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2" svg:font-family="CIDFont+F2"/>
    <style:font-face style:name="CIDFont+F3" svg:font-family="CIDFont+F3"/>
    <style:font-face style:name="CIDFont+F4" svg:font-family="CIDFont+F4"/>
    <style:font-face style:name="CIDFont+F5" svg:font-family="CIDFont+F5"/>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CIDFont+F3" fo:font-size="11pt" style:font-name-asian="CIDFont+F3" style:font-size-asian="11pt" style:font-name-complex="CIDFont+F3" style:font-size-complex="11pt"/>
    </style:style>
    <style:style style:name="P2" style:family="paragraph" style:parent-style-name="Standard">
      <style:paragraph-properties fo:text-align="justify" style:justify-single-word="false" style:text-autospace="none"/>
      <style:text-properties fo:color="#000000" style:font-name="Times New Roman" fo:font-size="12pt" style:font-name-asian="CIDFont+F2" style:font-size-asian="12pt" style:font-name-complex="CIDFont+F2" style:font-size-complex="12pt"/>
    </style:style>
    <style:style style:name="P3" style:family="paragraph" style:parent-style-name="Standard">
      <style:paragraph-properties fo:text-align="center" style:justify-single-word="false" style:text-autospace="none"/>
      <style:text-properties fo:color="#000000" style:font-name="Times New Roman" fo:font-size="12pt" style:font-name-asian="CIDFont+F2" style:font-size-asian="12pt" style:font-name-complex="CIDFont+F2" style:font-size-complex="12pt"/>
    </style:style>
    <style:style style:name="P4" style:family="paragraph" style:parent-style-name="Standard">
      <style:paragraph-properties fo:text-align="justify" style:justify-single-word="false" style:text-autospace="none"/>
      <style:text-properties fo:color="#000000" style:font-name="Times New Roman" fo:font-size="12pt" style:font-name-asian="CIDFont+F3" style:font-size-asian="12pt" style:font-name-complex="CIDFont+F3" style:font-size-complex="12pt"/>
    </style:style>
    <style:style style:name="P5" style:family="paragraph" style:parent-style-name="Standard">
      <style:paragraph-properties fo:text-align="center" style:justify-single-word="false" style:text-autospace="none"/>
      <style:text-properties fo:color="#000000" style:font-name="Times New Roman" fo:font-size="12pt" style:font-name-asian="CIDFont+F3" style:font-size-asian="12pt" style:font-name-complex="CIDFont+F3" style:font-size-complex="12pt"/>
    </style:style>
    <style:style style:name="P6" style:family="paragraph" style:parent-style-name="Standard">
      <style:paragraph-properties fo:text-align="center" style:justify-single-word="false" style:text-autospace="none"/>
      <style:text-properties fo:color="#000000" style:font-name="Times New Roman" fo:font-size="12pt" fo:font-weight="bold" style:font-name-asian="CIDFont+F2" style:font-size-asian="12pt" style:font-weight-asian="bold" style:font-name-complex="CIDFont+F2"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fo:font-weight="bold" style:font-name-asian="CIDFont+F2" style:font-size-asian="12pt" style:font-weight-asian="bold" style:font-name-complex="CIDFont+F2" style:font-size-complex="12pt" style:font-weight-complex="bold"/>
    </style:style>
    <style:style style:name="P8" style:family="paragraph" style:parent-style-name="Standard">
      <style:paragraph-properties fo:text-align="center" style:justify-single-word="false" style:text-autospace="none"/>
      <style:text-properties fo:color="#000000" style:font-name="Times New Roman" fo:font-size="12pt" fo:font-weight="bold" fo:background-color="#ffffff" style:font-name-asian="CIDFont+F2" style:font-size-asian="12pt" style:font-weight-asian="bold" style:font-name-complex="CIDFont+F2" style:font-size-complex="12pt" style:font-weight-complex="bold"/>
    </style:style>
    <style:style style:name="P9" style:family="paragraph" style:parent-style-name="Standard">
      <style:paragraph-properties fo:text-align="center" style:justify-single-word="false" style:text-autospace="none"/>
      <style:text-properties fo:color="#000000" style:font-name="Times New Roman" fo:font-size="12pt" fo:font-weight="bold" style:font-name-asian="CIDFont+F3" style:font-size-asian="12pt" style:font-weight-asian="bold" style:font-name-complex="CIDFont+F3"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Times New Roman" fo:font-size="12pt" fo:background-color="#ffff00" style:font-name-asian="CIDFont+F2" style:font-size-asian="12pt" style:font-name-complex="CIDFont+F2" style:font-size-complex="12pt"/>
    </style:style>
    <style:style style:name="P11" style:family="paragraph" style:parent-style-name="Standard">
      <style:paragraph-properties fo:text-align="justify" style:justify-single-word="false" style:text-autospace="none"/>
      <style:text-properties fo:color="#000000" style:font-name="Times New Roman" fo:font-size="12pt" fo:background-color="#ffffff" style:font-name-asian="CIDFont+F3" style:font-size-asian="12pt" style:font-name-complex="CIDFont+F3" style:font-size-complex="12pt"/>
    </style:style>
    <style:style style:name="P12" style:family="paragraph" style:parent-style-name="Standard">
      <style:paragraph-properties fo:text-align="justify" style:justify-single-word="false" style:text-autospace="none"/>
      <style:text-properties fo:color="#000000" style:font-name="Times New Roman" fo:font-size="12pt" fo:background-color="#ffffff" style:font-name-asian="CIDFont+F2" style:font-size-asian="12pt" style:font-name-complex="CIDFont+F2" style:font-size-complex="12pt"/>
    </style:style>
    <style:style style:name="P13" style:family="paragraph" style:parent-style-name="Standard">
      <style:paragraph-properties fo:text-align="center" style:justify-single-word="false" style:text-autospace="none"/>
      <style:text-properties fo:color="#000000" style:font-name="Times New Roman" fo:font-size="12pt" fo:background-color="#ffffff" style:font-name-asian="CIDFont+F2" style:font-size-asian="12pt" style:font-name-complex="CIDFont+F2" style:font-size-complex="12pt"/>
    </style:style>
    <style:style style:name="P14" style:family="paragraph" style:parent-style-name="Standard">
      <style:paragraph-properties fo:text-align="justify" style:justify-single-word="false" style:text-autospace="none"/>
      <style:text-properties fo:color="#000000" style:font-name="Times New Roman" fo:font-size="12pt" fo:background-color="#e6ff00" style:font-name-asian="CIDFont+F3" style:font-size-asian="12pt" style:font-name-complex="CIDFont+F3" style:font-size-complex="12pt"/>
    </style:style>
    <style:style style:name="P15" style:family="paragraph" style:parent-style-name="Standard">
      <style:paragraph-properties fo:text-align="justify" style:justify-single-word="false" style:text-autospace="none"/>
      <style:text-properties style:font-name="Times New Roman" fo:font-size="12pt" fo:background-color="#e6ff00" style:font-size-asian="12pt" style:font-size-complex="12pt"/>
    </style:style>
    <style:style style:name="P16" style:family="paragraph" style:parent-style-name="Text_20_body">
      <style:paragraph-properties fo:text-align="start" style:justify-single-word="false" style:text-autospace="none"/>
      <style:text-properties fo:color="#000000" style:font-name="Times New Roman" fo:font-size="12pt" style:font-name-asian="CIDFont+F3" style:font-size-asian="12pt" style:font-name-complex="CIDFont+F3" style:font-size-complex="12pt"/>
    </style:style>
    <style:style style:name="P17" style:family="paragraph" style:parent-style-name="Text_20_body">
      <style:paragraph-properties fo:text-align="start" style:justify-single-word="false"/>
    </style:style>
    <style:style style:name="P18" style:family="paragraph" style:parent-style-name="Text_20_body">
      <style:paragraph-properties fo:margin-left="0cm" fo:margin-right="0.233cm" fo:margin-top="0.206cm" fo:margin-bottom="0cm" fo:line-height="95%" fo:text-indent="0cm" style:auto-text-indent="false"/>
    </style:style>
    <style:style style:name="P19" style:family="paragraph" style:parent-style-name="Text_20_body">
      <style:paragraph-properties fo:margin-left="0cm" fo:margin-right="0.208cm" fo:margin-top="0.212cm" fo:margin-bottom="0cm" fo:line-height="95%" fo:text-indent="0cm" style:auto-text-indent="false"/>
    </style:style>
    <style:style style:name="P20" style:family="paragraph" style:parent-style-name="Text_20_body">
      <style:paragraph-properties fo:margin-left="0cm" fo:margin-right="0cm" fo:text-align="start" style:justify-single-word="false" fo:text-indent="0cm" style:auto-text-indent="false">
        <style:tab-stops/>
      </style:paragraph-properties>
    </style:style>
    <style:style style:name="P21" style:family="paragraph" style:parent-style-name="Text_20_body">
      <style:paragraph-properties fo:margin-left="0cm" fo:margin-right="0.222cm" fo:margin-top="0.212cm" fo:margin-bottom="0cm" fo:line-height="95%" fo:text-indent="0cm" style:auto-text-indent="false"/>
    </style:style>
    <style:style style:name="P22" style:family="paragraph" style:parent-style-name="Text_20_body">
      <style:paragraph-properties fo:margin-left="0cm" fo:margin-right="0.222cm" fo:margin-top="0.212cm" fo:margin-bottom="0cm" fo:line-height="95%" fo:text-indent="0cm" style:auto-text-indent="false"/>
      <style:text-properties fo:color="#000000" style:font-name="Times New Roman" fo:font-size="12pt" style:font-name-asian="CIDFont+F3" style:font-size-asian="12pt" style:font-name-complex="CIDFont+F3" style:font-size-complex="12pt"/>
    </style:style>
    <style:style style:name="P23" style:family="paragraph" style:parent-style-name="Text_20_body">
      <style:paragraph-properties fo:margin-left="0cm" fo:margin-right="0.21cm" fo:margin-top="0.208cm" fo:margin-bottom="0cm" fo:line-height="95%" fo:text-indent="0cm" style:auto-text-indent="false"/>
    </style:style>
    <style:style style:name="P24" style:family="paragraph" style:parent-style-name="Text_20_body">
      <style:paragraph-properties fo:margin-left="0cm" fo:margin-right="0.21cm" fo:margin-top="0.205cm" fo:margin-bottom="0cm" fo:line-height="95%" fo:text-indent="0cm" style:auto-text-indent="false"/>
    </style:style>
    <style:style style:name="P25" style:family="paragraph" style:parent-style-name="Text_20_body">
      <style:paragraph-properties fo:margin-left="0cm" fo:margin-right="0.212cm" fo:margin-top="0.212cm" fo:margin-bottom="0cm" fo:line-height="95%" fo:text-indent="0cm" style:auto-text-indent="false"/>
    </style:style>
    <style:style style:name="P26" style:family="paragraph" style:parent-style-name="Standard">
      <style:paragraph-properties fo:margin-left="0.183cm" fo:margin-right="0cm" fo:margin-top="0.36cm" fo:margin-bottom="0cm" fo:text-align="start" style:justify-single-word="false" fo:text-indent="0cm" style:auto-text-indent="false">
        <style:tab-stops/>
      </style:paragraph-properties>
    </style:style>
    <style:style style:name="P27" style:family="paragraph" style:parent-style-name="Paragrafo_20_elenco">
      <style:paragraph-properties fo:margin-left="0.591cm" fo:margin-right="0cm" fo:margin-top="0.203cm" fo:margin-bottom="0cm" fo:text-indent="-0.409cm" style:auto-text-indent="false">
        <style:tab-stops>
          <style:tab-stop style:position="0.593cm"/>
          <style:tab-stop style:position="6.188cm"/>
        </style:tab-stops>
      </style:paragraph-properties>
      <style:text-properties fo:font-size="12pt" style:font-size-asian="12pt" style:text-scale="95%"/>
    </style:style>
    <style:style style:name="P28" style:family="paragraph" style:parent-style-name="Normale">
      <style:paragraph-properties fo:margin-left="0.182cm" fo:margin-right="0cm" fo:text-indent="0cm" style:auto-text-indent="false">
        <style:tab-stops>
          <style:tab-stop style:position="1.002cm"/>
          <style:tab-stop style:position="6.597cm"/>
        </style:tab-stops>
      </style:paragraph-properties>
      <style:text-properties style:text-scale="95%"/>
    </style:style>
    <style:style style:name="P29" style:family="paragraph" style:parent-style-name="Standard" style:list-style-name="L1">
      <style:paragraph-properties fo:text-align="center" style:justify-single-word="false" style:text-autospace="none"/>
      <style:text-properties fo:color="#000000" style:font-name="Times New Roman" fo:font-size="12pt" fo:font-weight="bold" style:font-name-asian="CIDFont+F2" style:font-size-asian="12pt" style:font-weight-asian="bold" style:font-name-complex="CIDFont+F2" style:font-size-complex="12pt" style:font-weight-complex="bold"/>
    </style:style>
    <style:style style:name="P30" style:family="paragraph" style:parent-style-name="Standard" style:list-style-name="L1">
      <style:paragraph-properties fo:text-align="justify" style:justify-single-word="false" style:text-autospace="none"/>
      <style:text-properties fo:color="#000000" style:font-name="Times New Roman" fo:font-size="12pt" style:font-name-asian="CIDFont+F3" style:font-size-asian="12pt" style:font-name-complex="CIDFont+F3" style:font-size-complex="12pt"/>
    </style:style>
    <style:style style:name="P31" style:family="paragraph" style:parent-style-name="Standard" style:list-style-name="L1">
      <style:paragraph-properties fo:text-align="justify" style:justify-single-word="false" style:text-autospace="none"/>
      <style:text-properties fo:color="#000000" style:font-name="Times New Roman" fo:font-size="12pt" style:font-name-asian="CIDFont+F2" style:font-size-asian="12pt" style:font-name-complex="CIDFont+F2" style:font-size-complex="12pt"/>
    </style:style>
    <style:style style:name="P32" style:family="paragraph" style:parent-style-name="Text_20_body" style:list-style-name="L2">
      <style:paragraph-properties fo:text-align="start" style:justify-single-word="false"/>
    </style:style>
    <style:style style:name="P33" style:family="paragraph" style:parent-style-name="Paragrafo_20_elenco" style:list-style-name="WW8Num5">
      <style:paragraph-properties fo:margin-left="0.587cm" fo:margin-right="0cm" fo:margin-top="0.203cm" fo:margin-bottom="0cm" fo:text-indent="-0.406cm" style:auto-text-indent="false">
        <style:tab-stops>
          <style:tab-stop style:position="0.589cm"/>
          <style:tab-stop style:position="6.188cm"/>
        </style:tab-stops>
      </style:paragraph-properties>
    </style:style>
    <style:style style:name="P34" style:family="paragraph" style:parent-style-name="Paragrafo_20_elenco" style:list-style-name="WW8Num5">
      <style:paragraph-properties fo:margin-left="0.628cm" fo:margin-right="0cm" fo:margin-top="0.199cm" fo:margin-bottom="0cm" fo:text-indent="-0.446cm" style:auto-text-indent="false">
        <style:tab-stops>
          <style:tab-stop style:position="0.63cm"/>
          <style:tab-stop style:position="6.188cm"/>
        </style:tab-stops>
      </style:paragraph-properties>
    </style:style>
    <style:style style:name="P35" style:family="paragraph" style:parent-style-name="Paragrafo_20_elenco" style:list-style-name="WW8Num5">
      <style:paragraph-properties fo:margin-left="0.591cm" fo:margin-right="0cm" fo:margin-top="0.203cm" fo:margin-bottom="0cm" fo:line-height="150%" fo:text-indent="-0.409cm" style:auto-text-indent="false">
        <style:tab-stops>
          <style:tab-stop style:position="0.593cm"/>
          <style:tab-stop style:position="6.188cm"/>
        </style:tab-stops>
      </style:paragraph-properties>
    </style:style>
    <style:style style:name="P36" style:family="paragraph" style:parent-style-name="Paragrafo_20_elenco" style:list-style-name="WW8Num5">
      <style:paragraph-properties fo:margin-left="0.591cm" fo:margin-right="0cm" fo:text-indent="-0.409cm" style:auto-text-indent="false">
        <style:tab-stops>
          <style:tab-stop style:position="0.593cm"/>
          <style:tab-stop style:position="6.188cm"/>
        </style:tab-stops>
      </style:paragraph-properties>
      <style:text-properties fo:font-size="12pt" style:font-size-asian="12pt" style:text-scale="95%"/>
    </style:style>
    <style:style style:name="T1" style:family="text">
      <style:text-properties fo:color="#0563c2"/>
    </style:style>
    <style:style style:name="T2" style:family="text">
      <style:text-properties fo:color="#000000" style:font-name="Times New Roman" fo:font-size="12pt" style:font-name-asian="CIDFont+F3" style:font-size-asian="12pt" style:font-name-complex="CIDFont+F3" style:font-size-complex="12pt"/>
    </style:style>
    <style:style style:name="T3" style:family="text">
      <style:text-properties fo:color="#000000" style:font-name="Times New Roman" fo:font-size="12pt" style:font-name-asian="CIDFont+F3" style:font-size-asian="12pt" style:font-name-complex="CIDFont+F3" style:font-size-complex="12pt" style:text-scale="95%"/>
    </style:style>
    <style:style style:name="T4" style:family="text">
      <style:text-properties fo:color="#000000" style:font-name="Times New Roman" fo:font-size="12pt" fo:letter-spacing="-0.095cm" style:font-name-asian="CIDFont+F3" style:font-size-asian="12pt" style:font-name-complex="CIDFont+F3" style:font-size-complex="12pt" style:text-scale="95%"/>
    </style:style>
    <style:style style:name="T5" style:family="text">
      <style:text-properties fo:color="#000000" style:font-name="Times New Roman" fo:font-size="12pt" fo:letter-spacing="-0.009cm" style:font-name-asian="CIDFont+F3" style:font-size-asian="12pt" style:font-name-complex="CIDFont+F3" style:font-size-complex="12pt"/>
    </style:style>
    <style:style style:name="T6" style:family="text">
      <style:text-properties fo:color="#000000" style:font-name="Times New Roman" fo:font-size="12pt" fo:letter-spacing="-0.007cm" style:font-name-asian="CIDFont+F3" style:font-size-asian="12pt" style:font-name-complex="CIDFont+F3" style:font-size-complex="12pt"/>
    </style:style>
    <style:style style:name="T7" style:family="text">
      <style:text-properties fo:color="#000000" style:font-name="Times New Roman" fo:font-size="12pt" fo:letter-spacing="-0.005cm" style:font-name-asian="CIDFont+F3" style:font-size-asian="12pt" style:font-name-complex="CIDFont+F3" style:font-size-complex="12pt"/>
    </style:style>
    <style:style style:name="T8" style:family="text">
      <style:text-properties fo:color="#000000" fo:background-color="#ffffff" style:font-name-asian="CIDFont+F3" style:font-name-complex="CIDFont+F3"/>
    </style:style>
    <style:style style:name="T9" style:family="text">
      <style:text-properties style:font-name-asian="CIDFont+F3" style:font-name-complex="CIDFont+F3"/>
    </style:style>
    <style:style style:name="T10" style:family="text">
      <style:text-properties style:font-name-asian="CIDFont+F4" style:font-name-complex="CIDFont+F4"/>
    </style:style>
    <style:style style:name="T11" style:family="text">
      <style:text-properties style:font-name-asian="CIDFont+F5" style:font-name-complex="CIDFont+F5"/>
    </style:style>
    <style:style style:name="T12" style:family="text">
      <style:text-properties style:font-name-asian="CIDFont+F2" style:font-name-complex="CIDFont+F2"/>
    </style:style>
    <style:style style:name="T13" style:family="text">
      <style:text-properties fo:color="#0000ff"/>
    </style:style>
    <style:style style:name="T14" style:family="text">
      <style:text-properties fo:color="#0000ff" style:text-underline-style="solid" style:text-underline-width="auto" style:text-underline-color="#0000ff" style:text-underline-mode="continuous" style:text-overline-mode="continuous" style:text-line-through-mode="continuous" style:text-scale="95%"/>
    </style:style>
    <style:style style:name="T15" style:family="text">
      <style:text-properties fo:color="#0000ff" fo:letter-spacing="-0.002cm" style:text-underline-style="solid" style:text-underline-width="auto" style:text-underline-color="#0000ff" style:text-underline-mode="continuous" style:text-overline-mode="continuous" style:text-line-through-mode="continuous" style:text-scale="95%"/>
    </style:style>
    <style:style style:name="T16" style:family="text">
      <style:text-properties fo:color="#0000ff" fo:letter-spacing="0.002cm" style:text-underline-style="solid" style:text-underline-width="auto" style:text-underline-color="#0000ff" style:text-underline-mode="continuous" style:text-overline-mode="continuous" style:text-line-through-mode="continuous" style:text-scale="95%"/>
    </style:style>
    <style:style style:name="T17" style:family="text">
      <style:text-properties fo:color="#0000ff" fo:letter-spacing="0.005cm" style:text-scale="95%"/>
    </style:style>
    <style:style style:name="T18" style:family="text">
      <style:text-properties fo:color="#0000ff" fo:background-color="#ffffff" style:font-name-asian="CIDFont+F3" style:font-name-complex="CIDFont+F3"/>
    </style:style>
    <style:style style:name="T19" style:family="text">
      <style:text-properties style:text-underline-style="solid" style:text-underline-width="auto" style:text-underline-color="font-color" fo:font-weight="bold" style:font-name-asian="CIDFont+F2" style:font-weight-asian="bold" style:font-name-complex="CIDFont+F2" style:font-weight-complex="bold"/>
    </style:style>
    <style:style style:name="T20" style:family="text">
      <style:text-properties fo:background-color="#ffffff"/>
    </style:style>
    <style:style style:name="T21" style:family="text">
      <style:text-properties style:text-scale="95%"/>
    </style:style>
    <style:style style:name="T22" style:family="text">
      <style:text-properties fo:letter-spacing="-0.009cm"/>
    </style:style>
    <style:style style:name="T23" style:family="text">
      <style:text-properties fo:letter-spacing="-0.011cm"/>
    </style:style>
    <style:style style:name="T24" style:family="text">
      <style:text-properties fo:letter-spacing="-0.014cm"/>
    </style:style>
    <style:style style:name="T25" style:family="text">
      <style:text-properties fo:letter-spacing="-0.007cm"/>
    </style:style>
    <style:style style:name="T26" style:family="text">
      <style:text-properties fo:letter-spacing="-0.005cm"/>
    </style:style>
    <style:style style:name="T27" style:family="text">
      <style:text-properties fo:letter-spacing="0.002cm"/>
    </style:style>
    <style:style style:name="T28" style:family="text">
      <style:text-properties fo:letter-spacing="0.002cm" style:text-scale="95%"/>
    </style:style>
    <style:style style:name="T29" style:family="text">
      <style:text-properties fo:letter-spacing="-0.101cm"/>
    </style:style>
    <style:style style:name="T30" style:family="text">
      <style:text-properties fo:letter-spacing="-0.012cm"/>
    </style:style>
    <style:style style:name="T31" style:family="text">
      <style:text-properties fo:font-size="12pt" fo:letter-spacing="-0.002cm" style:font-size-asian="12pt"/>
    </style:style>
    <style:style style:name="T32" style:family="text">
      <style:text-properties fo:font-size="12pt" fo:letter-spacing="-0.023cm" style:font-size-asian="12pt"/>
    </style:style>
    <style:style style:name="T33" style:family="text">
      <style:text-properties fo:font-size="12pt" fo:letter-spacing="-0.021cm" style:font-size-asian="12pt"/>
    </style:style>
    <style:style style:name="T34" style:family="text">
      <style:text-properties fo:font-size="12pt" style:font-size-asian="12pt" style:text-scale="95%"/>
    </style:style>
    <style:style style:name="T35" style:family="text">
      <style:text-properties fo:font-size="12pt" fo:letter-spacing="0.009cm" style:font-size-asian="12pt" style:text-scale="95%"/>
    </style:style>
    <style:style style:name="T36" style:family="text">
      <style:text-properties fo:font-size="12pt" fo:letter-spacing="0.011cm" style:font-size-asian="12pt" style:text-scale="95%"/>
    </style:style>
    <style:style style:name="T37" style:family="text">
      <style:text-properties fo:font-size="12pt" fo:letter-spacing="0.002cm" style:font-size-asian="12pt" style:text-scale="95%"/>
    </style:style>
    <style:style style:name="T38" style:family="text">
      <style:text-properties fo:font-size="12pt" fo:letter-spacing="0.005cm" style:font-size-asian="12pt" style:text-scale="95%"/>
    </style:style>
    <style:style style:name="T39" style:family="text">
      <style:text-properties fo:font-size="12pt" fo:letter-spacing="-0.007cm" style:font-size-asian="12pt" style:text-scale="95%"/>
    </style:style>
    <style:style style:name="T40" style:family="text">
      <style:text-properties fo:font-size="12pt" fo:letter-spacing="-0.005cm" style:font-size-asian="12pt" style:text-scale="95%"/>
    </style:style>
    <style:style style:name="T41" style:family="text">
      <style:text-properties fo:letter-spacing="-0.023cm"/>
    </style:style>
    <style:style style:name="T42" style:family="text">
      <style:text-properties fo:letter-spacing="-0.023cm" fo:font-weight="bold" style:font-weight-asian="bold" style:font-weight-complex="bold"/>
    </style:style>
    <style:style style:name="T43" style:family="text">
      <style:text-properties fo:letter-spacing="-0.018cm" fo:font-weight="bold" style:font-weight-asian="bold" style:font-weight-complex="bold"/>
    </style:style>
    <style:style style:name="T44" style:family="text">
      <style:text-properties fo:letter-spacing="-0.019cm"/>
    </style:style>
    <style:style style:name="T45" style:family="text">
      <style:text-properties fo:letter-spacing="-0.019cm" fo:font-weight="bold" style:font-weight-asian="bold" style:font-weight-complex="bold"/>
    </style:style>
    <style:style style:name="T46" style:family="text">
      <style:text-properties fo:letter-spacing="-0.002cm"/>
    </style:style>
    <style:style style:name="T47" style:family="text">
      <style:text-properties fo:letter-spacing="-0.002cm" style:text-scale="95%"/>
    </style:style>
    <style:style style:name="T48" style:family="text">
      <style:text-properties fo:letter-spacing="-0.021cm"/>
    </style:style>
    <style:style style:name="T49" style:family="text">
      <style:text-properties fo:letter-spacing="-0.025cm"/>
    </style:style>
    <style:style style:name="T50" style:family="text">
      <style:text-properties fo:letter-spacing="-0.102cm"/>
    </style:style>
    <style:style style:name="T51" style:family="text">
      <style:text-properties fo:letter-spacing="-0.004cm"/>
    </style:style>
    <style:style style:name="T52" style:family="text">
      <style:text-properties fo:letter-spacing="-0.016cm"/>
    </style:style>
    <style:style style:name="T53" style:family="text">
      <style:text-properties fo:letter-spacing="0.004cm" style:text-scale="95%"/>
    </style:style>
    <style:style style:name="T54" style:family="text">
      <style:text-properties fo:letter-spacing="0.009cm" style:text-scale="95%"/>
    </style:style>
    <style:style style:name="T55" style:family="text">
      <style:text-properties fo:font-weight="bold" style:font-weight-asian="bold" style:font-weight-complex="bold"/>
    </style:style>
    <style:style style:name="T56" style:family="text">
      <style:text-properties fo:font-weight="bold" fo:background-color="#ffffff"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ANDO DI CONCORSO, PER TITOLI ED ESAMI, PER LA COPERTURA DI N. 1 (UNA) UNITA’, A TEMPO PIENO E INDETERMINATO, DI “ISTRUTTORE TECNICO”, AREA DEGLI ISTRUTTORI.</text:p>
      <text:p text:style-name="P9">IL RESPONSABILE DELL'AREA</text:p>
      <text:p text:style-name="P1"/>
      <text:p text:style-name="P2">VISTO <text:span text:style-name="T9">il Decreto Legislativo 30 marzo 2001, n. 165 e successive modificazioni, concernente “Norme generali sull’ordinamento del lavoro alle dipendenze delle amministrazioni pubbliche”;</text:span></text:p>
      <text:p text:style-name="P2">VISTI <text:s/><text:span text:style-name="T9">la L. 10/04/1991 n. 125, il D. Lgs. 23/05/2000 n. 196, il D. Lgs. 11/04/2006 n. 198, con cui è stato approvato il Codice delle pari opportunità tra uomo e donna, a norma dell’art. 6 della legge 28 novembre 2005 n. 246;</text:span></text:p>
      <text:p text:style-name="P2">VISTO <text:span text:style-name="T9">il Decreto del Presidente del Consiglio dei Ministri 7 febbraio 1994, n. 174, recante “Norme</text:span></text:p>
      <text:p text:style-name="P4">sull’accesso dei cittadini degli Stati membri dell’Unione Europea ai posti di lavoro presso le amministrazioni pubbliche”;</text:p>
      <text:p text:style-name="P2">VISTO <text:span text:style-name="T9">il Decreto Assessoriale Regionale Enti Locali 3 febbraio 1992;</text:span></text:p>
      <text:p text:style-name="P2">VISTO <text:span text:style-name="T9">il vigente Contratto Collettivo Nazionale di Lavoro relativo al comparto Funzioni Locali ed il relativo sistema di classificazione professionale del personale;</text:span></text:p>
      <text:p text:style-name="P2">VISTO <text:span text:style-name="T9">il Testo Unico delle leggi sull’Ordinamento degli Enti Locali approvato con D.Lgs. 267/2000;</text:span></text:p>
      <text:p text:style-name="P12">VISTO <text:span text:style-name="T9">il D.P.R. n. 487/1994, come modificato dal D.P.R. n. 82/2023;</text:span></text:p>
      <text:p text:style-name="P12">VISTA <text:span text:style-name="T9">la Deliberazione di Giunta Comunale n. 78 del 02.09.2024, con cui è stato approvato il P.I.A.O. 2024-2026 che ha previsto, nella sottosezione 3.3 relativa al Piano Triennale dei Fabbisogni del Personale, per l’anno 2024, l’assunzione mediante concorso pubblico, per titoli ed esami, di n. 1 (UNA) unità, a tempo pieno e <text:s/>indeterminato, di “Istruttore Tecnico”, Area degli Istruttori, <text:s/>cat C;</text:span></text:p>
      <text:p text:style-name="P12">VISTO <text:span text:style-name="T9">il vigente Regolamento per la disciplina delle modalità di assunzione e procedure concorsuali del Comune di Nicolosi;</text:span></text:p>
      <text:p text:style-name="P12">VISTA <text:span text:style-name="T9">la nota prot. n.18151 del 24.09.2024 con la quale è stata data apposita comunicazione, ai sensi dell’art. 34 </text:span><text:span text:style-name="T10">bis </text:span><text:span text:style-name="T9">del D. Lgs. n. 165/2001 e ss.mm. e ii., per le presenti posizioni di lavoro.</text:span></text:p>
      <text:p text:style-name="P13"/>
      <text:p text:style-name="P3">RENDE NOTO</text:p>
      <text:p text:style-name="P3"/>
      <text:p text:style-name="P6">ART. 1</text:p>
      <text:p text:style-name="P6"><text:s/>POSTI A CONCORSO </text:p>
      <text:list xml:id="list8453877079172917142" text:style-name="L1">
        <text:list-header>
          <text:p text:style-name="P29"/>
        </text:list-header>
        <text:list-item>
          <text:p text:style-name="P30"><text:s/>È indetto un concorso pubblico, per titoli ed esami, finalizzato al reclutamento di complessive n. 1 (Una) unità di personale a tempo pieno e <text:s/>indeterminato, appartenente al profilo professionale di Istruttore Tecnico, da inquadrare nell’Area degli Istruttori, secondo il sistema di classificazione di cui all’art.12 del C.C.N.L. Comparto Funzioni Locali triennio 2019-2021 sottoscritto il 16/11/2022, ex cat. C 1.</text:p>
        </text:list-item>
        <text:list-item>
          <text:p text:style-name="P30">La sede di lavoro è presso il Comune di Nicolosi.</text:p>
        </text:list-item>
        <text:list-item>
          <text:p text:style-name="P30">La selezione, il rapporto di lavoro conseguente al presente bando e il relativo trattamento giuridico economico, sono disciplinati dal D. Lgs. 30 marzo 2001 n. 165 e ss. mm. ii. recante “Norme generali sull’ordinamento del lavoro alle dipendenze delle amministrazioni pubbliche”, dal vigente C.C.N.L. Funzioni Locali e da tutte le altre disposizioni normative che disciplinano il rapporto di lavoro dei pubblici dipendenti.</text:p>
        </text:list-item>
        <text:list-item>
          <text:p text:style-name="P30"><text:s/>L’Amministrazione garantisce parità e pari opportunità tra uomini e donne per l’accesso al lavoro ed il trattamento sul lavoro, assicurando che la prestazione richiesta può essere svolta indifferentemente da soggetto dell’uno o dell’altro sesso.</text:p>
        </text:list-item>
        <text:list-item>
          <text:p text:style-name="P31"><text:span text:style-name="T9">Il presente bando costituisce </text:span><text:span text:style-name="T10">lex specialis </text:span><text:span text:style-name="T9">del concorso, pertanto, la partecipazione allo stesso comporta implicitamente l’accettazione, senza riserva alcuna, di tutte le disposizioni ivi contenute.</text:span></text:p>
        </text:list-item>
      </text:list>
      <text:p text:style-name="P6"/>
      <text:p text:style-name="P6"><text:soft-page-break/>ART.2</text:p>
      <text:p text:style-name="P6">REQUISITI DI AMMISSIONE</text:p>
      <text:p text:style-name="P4">1. Possono partecipare alla selezione i candidati che, alla data di scadenza del presente bando, siano in <text:s/>possesso dei seguenti requisiti:</text:p>
      <text:p text:style-name="P4">a) cittadinanza italiana o possesso dei requisiti previsti dall’art. 38, commi 1 e 2 (cittadini degli Stati membri dell’Unione Europea e i loro familiari non aventi la cittadinanza di uno Stato membro che siano titolari del diritto di soggiorno o del diritto di soggiorno permanente) e 3 bis (cittadini di Paesi terzi che siano titolari del permesso di soggiorno UE per soggiornanti di lungo periodo o che siano titolari dello status di rifugiato ovvero dello status di protezione sussidiaria) del D. Lgs n. 165 del 30/03/2001;</text:p>
      <text:p text:style-name="P4">b) maggiore età e non superamento del limite massimo di età previsto dalle norme vigenti per il</text:p>
      <text:p text:style-name="P4">collocamento a riposo;</text:p>
      <text:p text:style-name="P4">c) godimento dei diritti civili e politici, ovvero non essere incorso in alcuna delle cause che ne impediscono il possesso (per le/i candidati non cittadini italiani e non titolari dello status di rifugiato o di protezione sussidiaria, il godimento dei diritti civili e politici è riferito al Paese di cittadinanza);</text:p>
      <text:p text:style-name="P4">d) non essere esclusi dall’elettorato politico attivo e non essere stati destituiti o dispensati dall’impiego presso una Pubblica Amministrazione per persistente insufficiente rendimento o dichiarati decaduti per aver conseguito la nomina o l’assunzione mediante la produzione di documenti falsi o viziati da nullità insanabile, ovvero licenziati ai sensi della vigente normativa di legge o contrattuale;</text:p>
      <text:p text:style-name="P4">e) non avere riportato condanne penali con sentenza passata in giudicato per reati che costituiscono un impedimento all’assunzione presso una Pubblica Amministrazione;</text:p>
      <text:p text:style-name="P4">f) non avere in corso procedimenti penali, procedimenti amministrativi per l’applicazione di misure di sicurezza o di prevenzione o precedenti penali a proprio carico iscrivibili nel casellario giudiziale, ai sensi dell’art. 3 del decreto del Presidente della Repubblica 14 novembre 2002 n. 313. Coloro che hanno in corso procedimenti penali, procedimenti amministrativi per l’applicazione di misure di sicurezza o di prevenzione o precedenti penali a proprio carico iscrivibili nel casellario giudiziale, ai sensi dell’art. 3 del decreto del Presidente della Repubblica 14/11/2002, n. 313, devono dichiararlo <text:s/>al momento della candidatura, precisando la data del provvedimento e l’autorità giudiziaria che lo ha emanato ovvero quella presso la quale penda un eventuale procedimento penale;</text:p>
      <text:p text:style-name="P2"><text:span text:style-name="T9">g) possesso del seguente titolo di studio: </text:span>Diploma di scuola secondaria di secondo grado di “Geometra” o “Perito Edile” o “Costruzioni, Ambiente e Territorio”<text:span text:style-name="T9">, conseguito a seguito di un corso di studi quinquennale, presso Istituti Tecnici Statali o Scuole legalmente riconosciute a norma dell’ordinamento vigente.</text:span></text:p>
      <text:p text:style-name="P4">Sono altresì ammessi i candidati che, pur non essendo in possesso di uno dei titoli sopra indicati, sono in possesso di uno dei seguenti titoli di studio superiori assorbenti:</text:p>
      <text:p text:style-name="P2">Diploma di laurea del vecchio ordinamento <text:span text:style-name="T9">in: - Architettura - Ingegneria civile - Ingegneria edile -</text:span></text:p>
      <text:p text:style-name="P4">Ingegneria edile-Architettura - Ingegneria per l’ambiente e il territorio - Urbanistica - Pianificazione</text:p>
      <text:p text:style-name="P4">territoriale e urbanistica - Pianificazione territoriale, urbanistica e ambientale - lauree equipollenti ex lege. <text:span text:style-name="T12">Laurea (DM 509/99) </text:span>conseguita in una delle seguenti classi:</text:p>
      <text:p text:style-name="P4">- 4- Scienze dell’Architettura e dell’Ingegneria Edile - 7- Urbanistica e Scienze della Pianificazione</text:p>
      <text:p text:style-name="P4">Territoriale e Ambientale - 8- Ingegneria Civile e Ambientale;</text:p>
      <text:p text:style-name="P2">Laurea (DM 270/04) <text:span text:style-name="T9">conseguita in una delle seguenti classi: - L-7 Ingegneria civile e ambientale - L-17 Scienze dell’architettura - L-21 Scienze della pianificazione territoriale, urbanistica, paesaggistica e ambientale - L-23 Scienze e tecniche dell’edilizia;</text:span></text:p>
      <text:p text:style-name="P2">Laurea Specialistica (LS – DM 509/1999) <text:span text:style-name="T9">conseguita in una delle seguenti classi: - LS-3 Architettura del paesaggio - LS-4 Architettura e ingegneria edile - LS-28 Ingegneria civile - LS-38 Ingegneria per l’ambiente e il territorio - LS-54 Pianificazione territoriale urbanistica e ambientale;</text:span></text:p>
      <text:p text:style-name="P2">Laurea Magistrale (LM – DM 270/2004) <text:span text:style-name="T9">conseguita in una delle seguenti classi: - LM-3 Architettura del paesaggio - LM-4 Architettura e ingegneria edile-architettura - LM-23 Ingegneria civile - LM-24 Ingegneria dei sistemi edilizi - LM-26 Ingegneria della sicurezza - LM-35 </text:span><text:soft-page-break/><text:span text:style-name="T9">Ingegneria per l’ambiente e i territori - LM- 48 Pianificazione territoriale urbanistica e ambientale;</text:span></text:p>
      <text:p text:style-name="P4">Per i candidati in possesso di un titolo di studio conseguito all’estero, l’assunzione sarà subordinata al rilascio da parte dell’autorità competente, di un provvedimento di equivalenza del titolo posseduto al titolo richiesto dal presente bando ai sensi dell’art. 38 D. Lgs. n. 165/2001. In tal caso il candidato dovrà espressamente dichiarare nella propria domanda di partecipazione di aver avviato l’iter per l’equivalenza del proprio titolo di studio previsto dalla richiamata normativa.</text:p>
      <text:p text:style-name="P4">h) adeguata conoscenza di elementi di informatica e della lingua inglese.</text:p>
      <text:p text:style-name="P4">2. I cittadini non italiani, ai fini dell’accesso ai posti della Pubblica Amministrazione, devono essere in possesso, fatta eccezione della titolarità della cittadinanza italiana, di tutti gli altri requisiti previsti per i cittadini italiani e avere adeguata conoscenza della lingua italiana.</text:p>
      <text:p text:style-name="P2"><text:span text:style-name="T9">3</text:span>. I requisiti prescritti per l’ammissione al concorso dovranno essere posseduti dal candidato, a pena di esclusione, entro la data di scadenza del bando, nonché al momento della costituzione del rapporto di lavoro con il Comune di Nicolosi. Le dichiarazioni contenute e sottoscritte nella domanda di ammissione hanno valore di dichiarazione sostitutiva di certificazione o atto di notorietà ai sensi degli artt. 46 e 47 del D. P.R. 445/2000. In caso di atti e/o dichiarazioni false o mendaci, l’interessato incorre nelle sanzioni penali di cui all’art. 76 del medesimo D.P.R. 445/2000.</text:p>
      <text:p text:style-name="P2">L’Amministrazione si riserva la facoltà di procedere, in ogni momento della procedura, a idonei</text:p>
      <text:p text:style-name="P2">controlli, sulla veridicità delle dichiarazioni sostitutive di certificazione rese e di disporre, con</text:p>
      <text:p text:style-name="P2">provvedimento motivato, l’esclusione dal concorso per difetto dei requisiti prescritti.</text:p>
      <text:p text:style-name="P2">Qualora dal controllo effettuato emerga la non veridicità del contenuto delle dichiarazioni, il</text:p>
      <text:p text:style-name="P2">candidato, oltre a rispondere ai sensi dell’art. 76 del DPR 445/2000 e ss.mm.ii., decade dai benefici</text:p>
      <text:p text:style-name="P2">conseguenti dal provvedimento emanato sulla base della dichiarazione non veritiera.</text:p>
      <text:p text:style-name="P6"/>
      <text:p text:style-name="P6">ART. 3</text:p>
      <text:p text:style-name="P6">PRESENTAZIONE DELLA DOMANDA. TERMINI E MODALITÀ</text:p>
      <text:p text:style-name="P6"/>
      <text:p text:style-name="P4">1. Il presente bando sarà pubblicato sul sito istituzionale del Comune di Nicolosi all’indirizzo</text:p>
      <text:p text:style-name="P4"><text:span text:style-name="T13">https://www.comune.nicolosi.ct.it</text:span>, sul Portale del Reclutamento del Dipartimento della Funzione Pubblica “inPA” all’indirizzo <text:span text:style-name="T1">https://www.inpa.gov.it </text:span>e sull’Albo Pretorio “on line” del Comune di Nicolosi.</text:p>
      <text:p text:style-name="P4">2. La domanda di partecipazione alla presente procedura dovrà pervenire unicamente in via telematica tramite il Portale del Reclutamento del Dipartimento della Funzione Pubblica “inPA” raggiungibile all’indirizzo https:\\www.inpa.gov.it, <text:span text:style-name="T19">entro e non oltre il trentesimo giorno successivo alla data di pubblicazione dell’avviso sul portale. Tale termine è perentorio e sono accettate esclusivamente e indifferibilmente le domande inviate entro il termine di scadenza. Qualora il termine di scadenza per l’invio on line della domanda cada in un giorno festivo, il termine è prorogato al primo giorno successivo non festivo. Sono accettate esclusivamente e indifferibilmente le domande inviate entro le ore 23,59 di detto termine.</text:span></text:p>
      <text:p text:style-name="P4">Il personale interessato a partecipare alla predetta procedura potrà inviare la propria candidatura previa registrazione al Portale Unico del Reclutamento. La registrazione al predetto Portale è gratuita e può essere realizzata esclusivamente mediante i sistemi di identificazione SPID, CIE e CNS di cui all’art. 64, commi 2 <text:span text:style-name="T10">quater </text:span>e 2 <text:span text:style-name="T10">nonies </text:span>del decreto legislativo 7 marzo 2005 n. 82, ovvero mediante un’identità digitale basata su credenziali di livello almeno significativo nell’ambito di un regime di identificazione elettronica oggetto di notifica, conclusa con esito positivo, ai sensi dell’art. 9 del Regolamento UE n° 910/2014.</text:p>
      <text:p text:style-name="P4">La registrazione al Portale comporta il consenso al trattamento dei dati personali nel rispetto della disciplina del regolamento UE n° 2016/679 del Parlamento Europeo e del Consiglio, e del Decreto</text:p>
      <text:p text:style-name="P4">Legislativo30/6/2003 n° 196 e ss. mm. ii..l’Amministrazione non assume responsabilità per la dispersione di comunicazioni dipendente da inesatte indicazioni del recapito da parte dei candidati oppure da mancata o inesatta indicazione o malfunzionamento dell’indirizzo di posta elettronica del concorrente ovvero dalla mancata o tardiva comunicazione del cambiamento dell’indirizzo indicato nella domanda. <text:span text:style-name="T12">La compilazione on-line della domanda potrà essere effettuata tutti i giorni ed in </text:span><text:soft-page-break/><text:span text:style-name="T12">qualsiasi ora.</text:span></text:p>
      <text:p text:style-name="P4">Il termine di presentazione delle domande è perentorio e, pertanto, non verranno prese in considerazione domande trasmesse in forma diversa da quella descritta e non sarà ammessa la presentazione di documenti oltre la scadenza del termine utile per l’invio delle domande o con modalità diverse da quelle indicate. La domanda sarà considerata presentata nel momento in cui il candidato concluderà correttamente la procedura on-line di iscrizione al concorso e riceverà dal sistema il messaggio di avvenuto inoltro della domanda. Al fine di ottenere prova dell’avvenuta ricezione della domanda, il sistema rilascerà una ricevuta che il candidato dovrà accertarsi di ricevere e conservare. La modalità di presentazione della domanda è tassativa.</text:p>
      <text:p text:style-name="P4">Saranno esclusi i candidati le cui domande perverranno con modalità diverse da quelle sopraindicate.</text:p>
      <text:p text:style-name="P4">3. Per la partecipazione al concorso deve essere effettuato, a pena di esclusione, il versamento della quota di partecipazione di euro 10,00 (dieci/00) non rimborsabile, tramite bonifico sul codice IBAN <text:span text:style-name="T56">IT 73 E 05036 84090 T20520520001 </text:span>facendo riferimento nella causale al seguente avviso di selezione: Concorso Pubblico, per titoli ed esami, per la copertura, a tempo pieno e indeterminato, di n. 1 posto di Istruttore Tecnico” cat. C.</text:p>
      <text:p text:style-name="P4">Il versamento della quota di partecipazione deve essere effettuato entro il termine di scadenza di cui al precedente comma 2 e <text:span text:style-name="T12">la ricevuta dell’avvenuto pagamento dovrà essere allegata alla domanda di</text:span></text:p>
      <text:p text:style-name="P2">partecipazione.</text:p>
      <text:p text:style-name="P4">4. All’atto di presentazione della domanda, ciascun candidato deve dichiarare negli appositi spazi, a pena di esclusione:</text:p>
      <text:p text:style-name="P4">a) il cognome, il nome, il codice fiscale;</text:p>
      <text:p text:style-name="P4">b) il luogo e la data di nascita;</text:p>
      <text:p text:style-name="P4">c) la residenza, il recapito telefonico, l’indirizzo di posta elettronica e/o pec al quale possono essere inviate eventuali comunicazioni;</text:p>
      <text:p text:style-name="P4">d) di essere in possesso della cittadinanza italiana o di uno degli Stati dell’U.E. ovvero di essere titolare dello status di rifugiato ovvero dello status di protezione sussidiaria o di essere cittadino di Paesi terzi che siano titolari del permesso di soggiorno UE per soggiornanti di lungo periodo o che siano titolari dello status di rifugiato ovvero dello status di protezione sussidiaria;</text:p>
      <text:p text:style-name="P4">e) il Comune o lo Stato U.E. nelle cui liste elettorali è iscritto ovvero i motivi della non iscrizione o della cancellazione dalle liste medesime;</text:p>
      <text:p text:style-name="P4">f) di non avere riportato condanne penali con sentenza passata in giudicato;</text:p>
      <text:p text:style-name="P4">g) di non avere in corso procedimenti penali né procedimenti amministrativi per l’applicazione di misure di sicurezza o di prevenzione o precedenti penali a proprio carico iscrivibili nel casellario giudiziale, ai sensi dell’art. 3 del decreto del Presidente della Repubblica 14 novembre 2002 n. 313;</text:p>
      <text:p text:style-name="P4">h) di non essere stato destituito o dispensato dall’impiego presso una pubblica amministrazione per</text:p>
      <text:p text:style-name="P4">persistente insufficiente rendimento o dichiarato decaduto per aver conseguito la nomina o l’assunzione mediante la produzione di documenti falsi o viziati da nullità insanabile, ovvero licenziato ai sensi della vigente normativa di legge o contrattuale;</text:p>
      <text:p text:style-name="P4">i) titolo di studio posseduto, con indicazione della votazione conseguita, della data di conseguimento, della durata legale, dell’esatta denominazione dello stesso, dell’Istituto che lo ha rilasciato;</text:p>
      <text:p text:style-name="P4">J) di avere una età non inferiore ai 18 anni compiuti alla data di scadenza del presente bando e non superiore a quella prevista dalle norme vigenti per il collocamento a riposo.</text:p>
      <text:p text:style-name="P4">k) di essere consapevole che l’eventuale assunzione comporta l’accettazione incondizionata delle disposizioni contenute nel presente bando e delle disposizioni in materia di orario di lavoro;</text:p>
      <text:p text:style-name="P11">l) di essere consapevole dell’accertamento, nel corso delle prove, della conoscenza della lingua inglese e delle apparecchiature e delle applicazioni informatiche più diffuse;</text:p>
      <text:p text:style-name="P11">m) di aver effettuato il versamento della tassa di concorso come previsto dal precedente comma 3;</text:p>
      <text:p text:style-name="P11">n) di essere fisicamente idoneo all’impiego;</text:p>
      <text:p text:style-name="P11">I cittadini degli Stati membri dell’Unione Europea e di Paesi terzi devono inoltre dichiarare, a pena di esclusione:</text:p>
      <text:p text:style-name="P11"><text:soft-page-break/>- di avere adeguata conoscenza della lingua italiana;</text:p>
      <text:p text:style-name="P11">- di essere in possesso di titolo di studio riconosciuto in Italia.</text:p>
      <text:p text:style-name="P4">5. La commissione esaminatrice, preso atto della documentazione pervenuta, a insindacabile giudizio adotterà le misure organizzative più idonee secondo quanto previsto dalla normativa vigente e senza pregiudicare la conclusione tempestiva della procedura.</text:p>
      <text:p text:style-name="P4">Tutta la documentazione di supporto alla dichiarazione resa dovrà essere caricata sul Portale “inPA” durante la fase di inoltro della candidatura in formato pdf.</text:p>
      <text:p text:style-name="P4">6. Ogni comunicazione concernente il concorso, ivi comprese la data e il luogo di svolgimento dell’eventuale prova preselettiva e delle successive prove, sarà pubblicata sull’Albo Pretorio del Comune di Nicolosi, sul sito web istituzionale dell’ente all’indirizzo: <text:span text:style-name="T13">www.comune.nicolosi.ct.it,</text:span> sulla Intranet comunale e sul Portale del Reclutamento del Dipartimento della Funzione Pubblica “inPA” all’indirizzo:<text:span text:style-name="T13"> https://www.inpa.gov.it/</text:span>, almeno 15 giorni prima della data stabilita. <text:span text:style-name="T12">Tale pubblicazione avrà valore di notifica a tutti gli effetti per i partecipanti alla procedura</text:span>. L’eventuale assenza ingiustificata sarà, comunque, considerata rinuncia alla partecipazione alla procedura.</text:p>
      <text:p text:style-name="P4"/>
      <text:p text:style-name="P6">ART. 4</text:p>
      <text:p text:style-name="P6">AMMISSIONE/ESCLUSIONE DEI CANDIDATI AL CONCORSO</text:p>
      <text:p text:style-name="P6"/>
      <text:p text:style-name="P4">L’ammissione dei candidati alla selezione è disposta con riserva, poiché effettuata sulla scorta di quanto dichiarato dagli stessi nella domanda di partecipazione ai sensi del D.P.R. n.445/2000. L’Amministrazione si riserva di procedere, in qualunque momento, ad idonei controlli sulla veridicità delle dichiarazioni sostitutive e qualora dal controllo emerga la non veridicità di quanto dichiarato, il candidato decadrà dai benefici eventualmente conseguiti. Comportano l’esclusione dalla procedura concorsuale:</text:p>
      <text:p text:style-name="P2"><text:span text:style-name="T11"> </text:span><text:span text:style-name="T9">domanda presentata con modalità diversa da quella indicata nel presente bando;</text:span></text:p>
      <text:p text:style-name="P2"><text:span text:style-name="T11"> </text:span><text:span text:style-name="T9">domanda pervenuta oltre i termini stabiliti dal presente bando;</text:span></text:p>
      <text:p text:style-name="P2"><text:span text:style-name="T11"> </text:span><text:span text:style-name="T9">omissione delle dichiarazioni ai sensi degli artt. 46 e 47 del D.P.R. n. 445/2000 e ss. mm. ii.;</text:span></text:p>
      <text:p text:style-name="P2"><text:span text:style-name="T11"> </text:span><text:span text:style-name="T9">mancato versamento della tassa di concorso.</text:span></text:p>
      <text:p text:style-name="P4"/>
      <text:p text:style-name="P6">ART. 5</text:p>
      <text:p text:style-name="P6">COMMISSIONE GIUDICATRICE</text:p>
      <text:p text:style-name="P4">La Commissione esaminatrice è costituita da tre componenti (un Presidente e due membri esperti), in conformità alle disposizioni del vigente Regolamento dei Concorsi di questa Amministrazione.</text:p>
      <text:p text:style-name="P4"/>
      <text:p text:style-name="P6">ART. 6</text:p>
      <text:p text:style-name="P6">PRESELEZIONE</text:p>
      <text:p text:style-name="P4">Le prove di concorso saranno precedute da preselezione qualora il numero dei candidati sia superiore a 50, ovvero qualora particolari circostanze lo richiedano. <text:span text:style-name="T20">L’Amministrazione, potrà avvalersi <text:s/>dell’ausilio di un’impresa specializzata in selezione del personale e procedure concorsuali pubbliche e </text:span><text:s/>procederà ad una prova pre selettiva dei concorrenti mediante il ricorso a test bilanciati, a risposta multipla, da risolversi in tempo predeterminato, diretti a verificare la conoscenza di argomenti di cultura generale e delle materie d’esame indicate al successivo art. 7) del presente bando. Sono ammessi alla prova preselettiva tutti i candidati che hanno presentato domanda di partecipazione al concorso, salvo quelli per i quali sia stata accertata l’irricevibilità della stessa. Tenuto conto del numero delle istanze di partecipazione pervenute, l’Amministrazione si riserva di organizzare più sessioni consecutive, non contestuali, assicurando comunque la trasparenza e l’omogeneità delle prove somministrate in modo da garantire il medesimo grado di selettività tra tutti i partecipanti.</text:p>
      <text:p text:style-name="P4">Lo svolgimento della preselezione e l’esito della stessa saranno comunicati ai candidati mediante</text:p>
      <text:p text:style-name="P4">pubblicazione sull’Albo Pretorio del Comune di Nicolosi, sul sito web istituzionale dell’ente all’indirizzo:</text:p>
      <text:p text:style-name="P4"><text:span text:style-name="T13">www.comune.nicolosi.ct.it</text:span>, sulla Intranet comunale e sul Portale del Reclutamento del Dipartimento <text:soft-page-break/>della Funzione Pubblica “inPA” all’indirizzo: <text:span text:style-name="T13">https://www.inpa.gov.it.</text:span> <text:span text:style-name="T12">La pubblicazione ha valore di notifica a tutti gli effetti di legge. </text:span>L’assenza alla prova preselettiva sarà considerata in ogni caso rinuncia alla partecipazione alla procedura.</text:p>
      <text:p text:style-name="P4">L’esito della prova preselettiva avrà effetto solamente ai fini dell’ammissione alle successive prove</text:p>
      <text:p text:style-name="P4">concorsuali e non concorrerà alla formazione del voto finale di merito.</text:p>
      <text:p text:style-name="P10"/>
      <text:p text:style-name="P5"/>
      <text:p text:style-name="P6">ART. 7</text:p>
      <text:p text:style-name="P6">PROVE E PROGRAMMA DI ESAME</text:p>
      <text:p text:style-name="P4">Le prove concorsuali si articoleranno in una prova scritta ed una prova orale.</text:p>
      <text:p text:style-name="P2">1. Prova Scritta:</text:p>
      <text:p text:style-name="P4">a) La prova scritta consisterà nella somministrazione di uno o più quesiti a risposta sintetica o test bilanciati, ovvero di più quesiti a risposta multipla, <text:s/>che avrà ad oggetto la verifica della conoscenza delle seguenti materie:</text:p>
      <text:p text:style-name="P4">- Ordinamento Enti Locali;</text:p>
      <text:p text:style-name="P4">- Diritto amministrativo;</text:p>
      <text:p text:style-name="P4">- Elementi di diritto costituzionale;</text:p>
      <text:p text:style-name="P4">- Normativa su appalti, lavori pubblici e forniture di beni e servizi;</text:p>
      <text:p text:style-name="P4">- Elementi di contabilità degli Enti locali, con particolare riguardo alla contabilizzazione dei lavori</text:p>
      <text:p text:style-name="P4">pubblici;</text:p>
      <text:p text:style-name="P4">- Normativa urbanistica ed edilizia privata a livello nazionale e regionale;</text:p>
      <text:p text:style-name="P4">- Normativa nazionale e regionale in materia di tutela del paesaggio e dei beni architettonici, con</text:p>
      <text:p text:style-name="P4">particolare riferimento ai progetti di recupero del territorio e di riqualificazione urbana;</text:p>
      <text:p text:style-name="P4">- Legislazione in materia di sicurezza e salute nei luoghi di lavoro e di prevenzione incendi;</text:p>
      <text:p text:style-name="P4">- Nozioni di legislazione in materia di pubblico impiego, di procedimento amministrativo, di accesso ai documenti amministrativi e alla protezione di dati personali;</text:p>
      <text:p text:style-name="P4">- Diritti e doveri del dipendente e Codice di Comportamento dei dipendenti pubblici;</text:p>
      <text:p text:style-name="P4">- Nozioni di diritto penale limitatamente al Titolo II, Capo I del codice penale;</text:p>
      <text:p text:style-name="P4">- Disciplina delle aree protette, con particolare riferimento alla normativa sui parchi e sulla loro tutela;</text:p>
      <text:p text:style-name="P4">- Normativa sulla difesa del suolo, con particolare riferimento alla tutela delle acque e alle norme in</text:p>
      <text:p text:style-name="P4">materia di dissesto idrogeologico;</text:p>
      <text:p text:style-name="P4">b) I candidati dovranno presentarsi il giorno, all’ora e nel luogo indicati nell’avviso, muniti di idoneo documento di riconoscimento in corso di validità. L’assenza alla prova, qualunque sia la causa, sarà considerata rinuncia alla partecipazione al concorso.</text:p>
      <text:p text:style-name="P4">Durante lo svolgimento della prova non potranno essere consultati dizionari, testi di legge, manoscritti, volumi di alcun genere né strumenti informatici e/o tecnologici di alcun tipo.</text:p>
      <text:p text:style-name="P2">Verranno ammessi alla prova orale i primi 40 (quaranta) candidati che hanno conseguito il voto più alto più gli ex equo con il quarantesimo.</text:p>
      <text:p text:style-name="P2">2. Prova Orale<text:span text:style-name="T9">:</text:span></text:p>
      <text:p text:style-name="P4">a) La prova orale verterà sulle materie previste nella prova scritta. Nell’ambito della prova orale verranno accertate anche le seguenti conoscenze, capacità e abilità:</text:p>
      <text:p text:style-name="P4">- Conoscenza delle applicazioni informatiche più diffuse;</text:p>
      <text:p text:style-name="P4">- Accertamento della conoscenza della lingua inglese. Per i candidati stranieri la prova sarà inoltre diretta ad accertare la conoscenza della lingua italiana.</text:p>
      <text:p text:style-name="P4">b) Ai sensi D.P.R. 693/1996 la prova orale si svolgerà in un’aula aperta al pubblico.</text:p>
      <text:p text:style-name="P2">Supereranno la prova orale i candidati che avranno ottenuto un punteggio percentualizzato</text:p>
      <text:p text:style-name="P2">corrispondente a 21/30</text:p>
      <text:p text:style-name="P6">ART. 8</text:p>
      <text:p text:style-name="P6">VALUTAZIONE DEI TITOLI</text:p>
      <text:p text:style-name="P18"><text:span text:style-name="Car._20_predefinito_20_paragrafo"><text:span text:style-name="T21">La valutazione dei titoli sarà effettuata dalla Commissione Giudicatrice dopo lo svolgimento e la valutazione </text:span></text:span>della<text:span text:style-name="Car._20_predefinito_20_paragrafo"><text:span text:style-name="T22"> </text:span></text:span>prova<text:span text:style-name="Car._20_predefinito_20_paragrafo"><text:span text:style-name="T23"> </text:span></text:span>orale,<text:span text:style-name="Car._20_predefinito_20_paragrafo"><text:span text:style-name="T24"> </text:span></text:span>unicamente<text:span text:style-name="Car._20_predefinito_20_paragrafo"><text:span text:style-name="T22"> </text:span></text:span>per<text:span text:style-name="Car._20_predefinito_20_paragrafo"><text:span text:style-name="T23"> </text:span></text:span>i<text:span text:style-name="Car._20_predefinito_20_paragrafo"><text:span text:style-name="T22"> </text:span></text:span>candidati<text:span text:style-name="Car._20_predefinito_20_paragrafo"><text:span text:style-name="T24"> </text:span></text:span>che<text:span text:style-name="Car._20_predefinito_20_paragrafo"><text:span text:style-name="T25"> </text:span></text:span>l’avranno<text:span text:style-name="Car._20_predefinito_20_paragrafo"><text:span text:style-name="T22"> </text:span></text:span>superata.</text:p>
      <text:p text:style-name="P19"><text:soft-page-break/>I<text:span text:style-name="Car._20_predefinito_20_paragrafo"><text:span text:style-name="T22"> </text:span></text:span>criteri<text:span text:style-name="Car._20_predefinito_20_paragrafo"><text:span text:style-name="T25"> </text:span></text:span>generali<text:span text:style-name="Car._20_predefinito_20_paragrafo"><text:span text:style-name="T25"> </text:span></text:span>per<text:span text:style-name="Car._20_predefinito_20_paragrafo"><text:span text:style-name="T25"> </text:span></text:span>la<text:span text:style-name="Car._20_predefinito_20_paragrafo"><text:span text:style-name="T25"> </text:span></text:span>valutazione<text:span text:style-name="Car._20_predefinito_20_paragrafo"><text:span text:style-name="T26"> </text:span></text:span>dei<text:span text:style-name="Car._20_predefinito_20_paragrafo"><text:span text:style-name="T25"> </text:span></text:span>titoli<text:span text:style-name="Car._20_predefinito_20_paragrafo"><text:span text:style-name="T26"> </text:span></text:span>sono<text:span text:style-name="Car._20_predefinito_20_paragrafo"><text:span text:style-name="T22"> </text:span></text:span>determinati<text:span text:style-name="Car._20_predefinito_20_paragrafo"><text:span text:style-name="T27"> </text:span></text:span>secondo<text:span text:style-name="Car._20_predefinito_20_paragrafo"><text:span text:style-name="T25"> </text:span></text:span>quanto<text:span text:style-name="Car._20_predefinito_20_paragrafo"><text:span text:style-name="T22"> </text:span></text:span>disposto<text:span text:style-name="Car._20_predefinito_20_paragrafo"><text:span text:style-name="T25"> </text:span></text:span>dagli<text:span text:style-name="Car._20_predefinito_20_paragrafo"><text:span text:style-name="T25"> </text:span></text:span>artt. <text:span text:style-name="Car._20_predefinito_20_paragrafo"><text:span text:style-name="T25">21</text:span></text:span><text:span text:style-name="Car._20_predefinito_20_paragrafo"><text:span text:style-name="T26"> </text:span></text:span>e<text:span text:style-name="Car._20_predefinito_20_paragrafo"><text:span text:style-name="T26"> seguenti </text:span></text:span><text:span text:style-name="Car._20_predefinito_20_paragrafo"><text:span text:style-name="T29"><text:s/></text:span></text:span><text:span text:style-name="Car._20_predefinito_20_paragrafo"><text:span text:style-name="T21">del</text:span></text:span><text:span text:style-name="Car._20_predefinito_20_paragrafo"><text:span text:style-name="T28"> </text:span></text:span><text:span text:style-name="Car._20_predefinito_20_paragrafo"><text:span text:style-name="T21">Regolamento per la disciplina dei concorsi e delle altre procedure di assunzione. Il punteggio massimo</text:span></text:span><text:span text:style-name="Car._20_predefinito_20_paragrafo"><text:span text:style-name="T28"> </text:span></text:span>per<text:span text:style-name="Car._20_predefinito_20_paragrafo"><text:span text:style-name="T30"> </text:span></text:span>i<text:span text:style-name="Car._20_predefinito_20_paragrafo"><text:span text:style-name="T23"> </text:span></text:span>titoli<text:span text:style-name="Car._20_predefinito_20_paragrafo"><text:span text:style-name="T22"> </text:span></text:span>è<text:span text:style-name="Car._20_predefinito_20_paragrafo"><text:span text:style-name="T23"> </text:span></text:span>di<text:span text:style-name="Car._20_predefinito_20_paragrafo"><text:span text:style-name="T22"> 1</text:span></text:span>0<text:span text:style-name="Car._20_predefinito_20_paragrafo"><text:span text:style-name="T23"> </text:span></text:span>ed<text:span text:style-name="Car._20_predefinito_20_paragrafo"><text:span text:style-name="T23"> </text:span></text:span>i<text:span text:style-name="Car._20_predefinito_20_paragrafo"><text:span text:style-name="T22"> </text:span></text:span>titoli<text:span text:style-name="Car._20_predefinito_20_paragrafo"><text:span text:style-name="T23"> </text:span></text:span>valutabili,<text:span text:style-name="Car._20_predefinito_20_paragrafo"><text:span text:style-name="T22"> </text:span></text:span>distinti<text:span text:style-name="Car._20_predefinito_20_paragrafo"><text:span text:style-name="T23"> </text:span></text:span>per<text:span text:style-name="Car._20_predefinito_20_paragrafo"><text:span text:style-name="T30"> </text:span></text:span>categoria,<text:span text:style-name="Car._20_predefinito_20_paragrafo"><text:span text:style-name="T22"> </text:span></text:span>sono<text:span text:style-name="Car._20_predefinito_20_paragrafo"><text:span text:style-name="T30"> </text:span></text:span>i<text:span text:style-name="Car._20_predefinito_20_paragrafo"><text:span text:style-name="T22"> </text:span></text:span>seguenti:</text:p>
      <text:list xml:id="list6859549400051314395" text:style-name="WW8Num5">
        <text:list-item text:start-value="1">
          <text:p text:style-name="P33"><text:span text:style-name="Car._20_predefinito_20_paragrafo"><text:span text:style-name="T31">titoli</text:span></text:span><text:span text:style-name="Car._20_predefinito_20_paragrafo"><text:span text:style-name="T32"> </text:span></text:span><text:span text:style-name="Car._20_predefinito_20_paragrafo"><text:span text:style-name="T31">di</text:span></text:span><text:span text:style-name="Car._20_predefinito_20_paragrafo"><text:span text:style-name="T33"> </text:span></text:span><text:span text:style-name="Car._20_predefinito_20_paragrafo"><text:span text:style-name="T31">studio richiesto per l'accesso al posto:<text:tab/> <text:s text:c="4"/></text:span></text:span><text:span text:style-name="Car._20_predefinito_20_paragrafo"><text:span text:style-name="T34">massimo</text:span></text:span><text:span text:style-name="Car._20_predefinito_20_paragrafo"><text:span text:style-name="T35"> </text:span></text:span><text:span text:style-name="Car._20_predefinito_20_paragrafo"><text:span text:style-name="T34">punti</text:span></text:span><text:span text:style-name="Car._20_predefinito_20_paragrafo"><text:span text:style-name="T36"> 5</text:span></text:span><text:span text:style-name="Car._20_predefinito_20_paragrafo"><text:span text:style-name="T34">;</text:span></text:span></text:p>
        </text:list-item>
        <text:list-item>
          <text:p text:style-name="P34"><text:span text:style-name="Car._20_predefinito_20_paragrafo"><text:span text:style-name="T34">titoli</text:span></text:span><text:span text:style-name="Car._20_predefinito_20_paragrafo"><text:span text:style-name="T37"> </text:span></text:span><text:span text:style-name="Car._20_predefinito_20_paragrafo"><text:span text:style-name="T34">di</text:span></text:span><text:span text:style-name="Car._20_predefinito_20_paragrafo"><text:span text:style-name="T38"> </text:span></text:span><text:span text:style-name="Car._20_predefinito_20_paragrafo"><text:span text:style-name="T34">studio</text:span></text:span><text:span text:style-name="Car._20_predefinito_20_paragrafo"><text:span text:style-name="T37"> superiore</text:span></text:span><text:span text:style-name="Car._20_predefinito_20_paragrafo"><text:span text:style-name="T34">:<text:tab/> <text:s text:c="25"/>massimo</text:span></text:span><text:span text:style-name="Car._20_predefinito_20_paragrafo"><text:span text:style-name="T36"> </text:span></text:span><text:span text:style-name="Car._20_predefinito_20_paragrafo"><text:span text:style-name="T34">punti</text:span></text:span><text:span text:style-name="Car._20_predefinito_20_paragrafo"><text:span text:style-name="T36"> 1</text:span></text:span><text:span text:style-name="Car._20_predefinito_20_paragrafo"><text:span text:style-name="T34">;</text:span></text:span></text:p>
        </text:list-item>
        <text:list-item>
          <text:p text:style-name="P35"><text:span text:style-name="Car._20_predefinito_20_paragrafo"><text:span text:style-name="T34">titoli</text:span></text:span><text:span text:style-name="Car._20_predefinito_20_paragrafo"><text:span text:style-name="T39"> </text:span></text:span><text:span text:style-name="Car._20_predefinito_20_paragrafo"><text:span text:style-name="T34">di</text:span></text:span><text:span text:style-name="Car._20_predefinito_20_paragrafo"><text:span text:style-name="T40"> </text:span></text:span><text:span text:style-name="Car._20_predefinito_20_paragrafo"><text:span text:style-name="T34">servizio:<text:tab/> <text:s text:c="25"/>massimo</text:span></text:span><text:span text:style-name="Car._20_predefinito_20_paragrafo"><text:span text:style-name="T36"> </text:span></text:span><text:span text:style-name="Car._20_predefinito_20_paragrafo"><text:span text:style-name="T34">punti</text:span></text:span><text:span text:style-name="Car._20_predefinito_20_paragrafo"><text:span text:style-name="T35"> 3</text:span></text:span><text:span text:style-name="Car._20_predefinito_20_paragrafo"><text:span text:style-name="T34">;</text:span></text:span></text:p>
        </text:list-item>
        <text:list-item>
          <text:p text:style-name="P36">Corso di formazione, idoneità conseguita </text:p>
        </text:list-item>
      </text:list>
      <text:p text:style-name="P28">in concorsi per esami o titoli ed esami di pari</text:p>
      <text:p text:style-name="P28">o superiore categoria: <text:s text:c="56"/>massimo punti 1.</text:p>
      <text:p text:style-name="P27">Totale punti: 10.</text:p>
      <text:p text:style-name="P20"/>
      <text:p text:style-name="P20">I complessivi 6 punti disponibili per i titoli di studio saranno attribuiti come segue:</text:p>
      <text:p text:style-name="P20"/>
      <text:p text:style-name="P20">- Titolo di studio richiesto: Diploma di Scuola Media Superiore: punti 0,125 per ogni punto superiore a 60/100;</text:p>
      <text:p text:style-name="P20">- Titolo di studio richiesto: <text:s/>Laurea: punti 0,11 per ogni punto superiore a 66/100 – punti 0,16 per la lode;</text:p>
      <text:p text:style-name="P20">Punteggi dei titoli di studio recanti valutazioni su base numerica diversa, saranno rapportati rispettivamente a base 100 e a base 110;</text:p>
      <text:p text:style-name="P20">Al titolo di studio superiore a quello richiesto per l'ammissione, indipendentemente dal punteggio, saranno attribuiti punti 0,50 se non pertinente al profilo professionale, punto 1 se pertinente.</text:p>
      <text:p text:style-name="P20">I complessivi 3 punti disponibili per titoli di servizio sono così attribuiti:</text:p>
      <text:p text:style-name="P20">- servizio prestato presso enti pubblici:</text:p>
      <text:list xml:id="list2283587592117582885" text:style-name="L2">
        <text:list-header>
          <text:p text:style-name="P32">1. stessa categoria o superiore a quella del posto per cui si concorre per ogni anno punti 0,20 per un massimo di punti 2,00;</text:p>
          <text:p text:style-name="P32">2. <text:s/>in categoria immediatamente inferiore per ogni anno punti 0,10, fino ad un massimo di punti 1;</text:p>
        </text:list-header>
      </text:list>
      <text:p text:style-name="P17">Il servizio militare è valutato come se fosse stato prestato in area professionale corrispondente a quella del posto per cui si concorre. La copia del foglio matricolare dello stato di servizio costituisce l'unico documento probatorio per l'attribuzione di detto punteggio.</text:p>
      <text:p text:style-name="P17">I servizi con orario ridotto saranno valutati con gli stessi criteri in proporzione.</text:p>
      <text:p text:style-name="P17">I periodi di servizio di durata inferiore ad un anno sono valutabili in ragione proporzionale (per ogni mese o frazione superiore a 15 giorni).</text:p>
      <text:p text:style-name="P17">Nessuna valutazione sarà data ai servizi prestati alle dipendenze di privati.</text:p>
      <text:p text:style-name="P17"/>
      <text:p text:style-name="P17">Ad ogni corso di formazione, con attestazione superamento di esami finali, organizzati da Enti dello Stato e Regioni o legalmente riconosciuti, e non inferiori a mesi 3 o a 30 ore saranno attribuiti punti 0,25 sino ad un massimo di punti 1.</text:p>
      <text:p text:style-name="P17">All'idoneità conseguita in concorsi per esami o titoli ed esami, per posti di pari o superiore categoria, saranno attribuiti punti 0,50 sino ad un massimo di punti 1.</text:p>
      <text:p text:style-name="P16">Il punteggio complessivo non potrà comunque essere superiore a punti 1.</text:p>
      <text:p text:style-name="P6">ART. 9</text:p>
      <text:p text:style-name="P26"><text:soft-page-break/><text:span text:style-name="T55"><text:s text:c="8"/>APPROVAZIONE</text:span><text:span text:style-name="Car._20_predefinito_20_paragrafo"><text:span text:style-name="T42"> </text:span></text:span><text:span text:style-name="T55">DELLA</text:span><text:span text:style-name="Car._20_predefinito_20_paragrafo"><text:span text:style-name="T43"> </text:span></text:span><text:span text:style-name="T55">GRADUATORIA</text:span><text:span text:style-name="Car._20_predefinito_20_paragrafo"><text:span text:style-name="T43"> </text:span></text:span><text:span text:style-name="T55">E</text:span><text:span text:style-name="Car._20_predefinito_20_paragrafo"><text:span text:style-name="T45"> </text:span></text:span><text:span text:style-name="T55">SUO</text:span><text:span text:style-name="Car._20_predefinito_20_paragrafo"><text:span text:style-name="T43"> </text:span></text:span><text:span text:style-name="T55">UTILIZZO</text:span></text:p>
      <text:p text:style-name="P23"><text:span text:style-name="Car._20_predefinito_20_paragrafo"><text:span text:style-name="T21">La Commissione all’esito delle prove di esame e della valutazione dei titoli predispone la graduatoria finale</text:span></text:span><text:span text:style-name="Car._20_predefinito_20_paragrafo"><text:span text:style-name="T28"> </text:span></text:span><text:span text:style-name="Car._20_predefinito_20_paragrafo"><text:span text:style-name="T46">di</text:span></text:span><text:span text:style-name="Car._20_predefinito_20_paragrafo"><text:span text:style-name="T41"> </text:span></text:span><text:span text:style-name="Car._20_predefinito_20_paragrafo"><text:span text:style-name="T46">merito</text:span></text:span><text:span text:style-name="Car._20_predefinito_20_paragrafo"><text:span text:style-name="T41"> </text:span></text:span><text:span text:style-name="Car._20_predefinito_20_paragrafo"><text:span text:style-name="T46">della</text:span></text:span><text:span text:style-name="Car._20_predefinito_20_paragrafo"><text:span text:style-name="T48"> </text:span></text:span><text:span text:style-name="Car._20_predefinito_20_paragrafo"><text:span text:style-name="T46">selezione</text:span></text:span><text:span text:style-name="Car._20_predefinito_20_paragrafo"><text:span text:style-name="T44"> </text:span></text:span><text:span text:style-name="Car._20_predefinito_20_paragrafo"><text:span text:style-name="T46">e</text:span></text:span><text:span text:style-name="Car._20_predefinito_20_paragrafo"><text:span text:style-name="T49"> </text:span></text:span><text:span text:style-name="Car._20_predefinito_20_paragrafo"><text:span text:style-name="T46">la</text:span></text:span><text:span text:style-name="Car._20_predefinito_20_paragrafo"><text:span text:style-name="T48"> </text:span></text:span><text:span text:style-name="Car._20_predefinito_20_paragrafo"><text:span text:style-name="T46">trasmette</text:span></text:span><text:span text:style-name="Car._20_predefinito_20_paragrafo"><text:span text:style-name="T48"> </text:span></text:span><text:span text:style-name="Car._20_predefinito_20_paragrafo"><text:span text:style-name="T46">al</text:span></text:span><text:span text:style-name="Car._20_predefinito_20_paragrafo"><text:span text:style-name="T41"> </text:span></text:span><text:span text:style-name="Car._20_predefinito_20_paragrafo"><text:span text:style-name="T46">Dirigente</text:span></text:span><text:span text:style-name="Car._20_predefinito_20_paragrafo"><text:span text:style-name="T49"> </text:span></text:span>del<text:span text:style-name="Car._20_predefinito_20_paragrafo"><text:span text:style-name="T48"> </text:span></text:span>Settore<text:span text:style-name="Car._20_predefinito_20_paragrafo"><text:span text:style-name="T48"> </text:span></text:span>Personale<text:span text:style-name="Car._20_predefinito_20_paragrafo"><text:span text:style-name="T48"> </text:span></text:span>di<text:span text:style-name="Car._20_predefinito_20_paragrafo"><text:span text:style-name="T41"> </text:span></text:span>questo<text:span text:style-name="Car._20_predefinito_20_paragrafo"><text:span text:style-name="T41"> </text:span></text:span>Comune,<text:span text:style-name="Car._20_predefinito_20_paragrafo"><text:span text:style-name="T48"> </text:span></text:span>unitamente<text:span text:style-name="Car._20_predefinito_20_paragrafo"><text:span text:style-name="T48"> </text:span></text:span>ai<text:span text:style-name="Car._20_predefinito_20_paragrafo"><text:span text:style-name="T50"> </text:span></text:span>verbali<text:span text:style-name="Car._20_predefinito_20_paragrafo"><text:span text:style-name="T51"> </text:span></text:span>ed<text:span text:style-name="Car._20_predefinito_20_paragrafo"><text:span text:style-name="T51"> </text:span></text:span>agli<text:span text:style-name="Car._20_predefinito_20_paragrafo"><text:span text:style-name="T51"> </text:span></text:span>atti<text:span text:style-name="Car._20_predefinito_20_paragrafo"><text:span text:style-name="T51"> </text:span></text:span>della<text:span text:style-name="Car._20_predefinito_20_paragrafo"><text:span text:style-name="T46"> </text:span></text:span>selezione.</text:p>
      <text:p text:style-name="P25"><text:span text:style-name="Car._20_predefinito_20_paragrafo"><text:span text:style-name="T21">Il dirigente del settore personale approva la graduatoria definitiva, previo accertamento del possesso dei requisiti, curando la pubblicazione</text:span></text:span><text:span text:style-name="Car._20_predefinito_20_paragrafo"><text:span text:style-name="T28"> </text:span></text:span><text:span text:style-name="Car._20_predefinito_20_paragrafo"><text:span text:style-name="T21">della stessa mediante affissione all’Albo Pretorio del Comune. Dalla data di tale pubblicazione decorrono i</text:span></text:span><text:span text:style-name="Car._20_predefinito_20_paragrafo"><text:span text:style-name="T28"> </text:span></text:span><text:span text:style-name="Car._20_predefinito_20_paragrafo"><text:span text:style-name="T21">termini per le eventuali impugnative. L’elenco dei candidati idonei, risultante dalla graduatoria finale, sarà</text:span></text:span><text:span text:style-name="Car._20_predefinito_20_paragrafo"><text:span text:style-name="T28"> </text:span></text:span>inserito<text:span text:style-name="Car._20_predefinito_20_paragrafo"><text:span text:style-name="T48"> </text:span></text:span>anche<text:span text:style-name="Car._20_predefinito_20_paragrafo"><text:span text:style-name="T44"> </text:span></text:span>sulla<text:span text:style-name="Car._20_predefinito_20_paragrafo"><text:span text:style-name="T44"> </text:span></text:span>pertinente<text:span text:style-name="Car._20_predefinito_20_paragrafo"><text:span text:style-name="T41"> </text:span></text:span>pagina<text:span text:style-name="Car._20_predefinito_20_paragrafo"><text:span text:style-name="T44"> </text:span></text:span>dell’amministrazione<text:span text:style-name="Car._20_predefinito_20_paragrafo"><text:span text:style-name="T48"> </text:span></text:span>trasparente<text:span text:style-name="Car._20_predefinito_20_paragrafo"><text:span text:style-name="T41"> </text:span></text:span>di<text:span text:style-name="Car._20_predefinito_20_paragrafo"><text:span text:style-name="T44"> </text:span></text:span>questo<text:span text:style-name="Car._20_predefinito_20_paragrafo"><text:span text:style-name="T48"> </text:span></text:span>Comune.</text:p>
      <text:p text:style-name="P24"><text:span text:style-name="Car._20_predefinito_20_paragrafo"><text:span text:style-name="T46">Con</text:span></text:span><text:span text:style-name="Car._20_predefinito_20_paragrafo"><text:span text:style-name="T30"> </text:span></text:span><text:span text:style-name="Car._20_predefinito_20_paragrafo"><text:span text:style-name="T46">la</text:span></text:span><text:span text:style-name="Car._20_predefinito_20_paragrafo"><text:span text:style-name="T24"> </text:span></text:span><text:span text:style-name="Car._20_predefinito_20_paragrafo"><text:span text:style-name="T46">Determinazione</text:span></text:span><text:span text:style-name="Car._20_predefinito_20_paragrafo"><text:span text:style-name="T30"> </text:span></text:span><text:span text:style-name="Car._20_predefinito_20_paragrafo"><text:span text:style-name="T46">di</text:span></text:span><text:span text:style-name="Car._20_predefinito_20_paragrafo"><text:span text:style-name="T30"> </text:span></text:span><text:span text:style-name="Car._20_predefinito_20_paragrafo"><text:span text:style-name="T46">approvazione</text:span></text:span><text:span text:style-name="Car._20_predefinito_20_paragrafo"><text:span text:style-name="T30"> </text:span></text:span>della<text:span text:style-name="Car._20_predefinito_20_paragrafo"><text:span text:style-name="T24"> </text:span></text:span>graduatoria<text:span text:style-name="Car._20_predefinito_20_paragrafo"><text:span text:style-name="T22"> </text:span></text:span>sono<text:span text:style-name="Car._20_predefinito_20_paragrafo"><text:span text:style-name="T30"> </text:span></text:span>contestualmente<text:span text:style-name="Car._20_predefinito_20_paragrafo"><text:span text:style-name="T30"> </text:span></text:span>nominati<text:span text:style-name="Car._20_predefinito_20_paragrafo"><text:span text:style-name="T24"> </text:span></text:span>i<text:span text:style-name="Car._20_predefinito_20_paragrafo"><text:span text:style-name="T24"> </text:span></text:span>vincitori<text:span text:style-name="Car._20_predefinito_20_paragrafo"><text:span text:style-name="T52"> </text:span></text:span>della<text:span text:style-name="Car._20_predefinito_20_paragrafo"><text:span text:style-name="T50"> </text:span></text:span>selezione,<text:span text:style-name="Car._20_predefinito_20_paragrafo"><text:span text:style-name="T25"> </text:span></text:span>che<text:span text:style-name="Car._20_predefinito_20_paragrafo"><text:span text:style-name="T26"> </text:span></text:span>saranno<text:span text:style-name="Car._20_predefinito_20_paragrafo"><text:span text:style-name="T25"> </text:span></text:span>invitati<text:span text:style-name="Car._20_predefinito_20_paragrafo"><text:span text:style-name="T51"> </text:span></text:span>a<text:span text:style-name="Car._20_predefinito_20_paragrafo"><text:span text:style-name="T25"> </text:span></text:span>stipulare<text:span text:style-name="Car._20_predefinito_20_paragrafo"><text:span text:style-name="T25"> </text:span></text:span>il<text:span text:style-name="Car._20_predefinito_20_paragrafo"><text:span text:style-name="T26"> </text:span></text:span>contratto<text:span text:style-name="Car._20_predefinito_20_paragrafo"><text:span text:style-name="T23"> </text:span></text:span>di<text:span text:style-name="Car._20_predefinito_20_paragrafo"><text:span text:style-name="T26"> </text:span></text:span>lavoro.</text:p>
      <text:p text:style-name="P25">La fissazione della data di effettiva assunzione in servizio è comunque subordinata al rispetto, da parte<text:span text:style-name="Car._20_predefinito_20_paragrafo"><text:span text:style-name="T27"> </text:span></text:span><text:span text:style-name="Car._20_predefinito_20_paragrafo"><text:span text:style-name="T21">dell’Amministrazione, dei vincoli normativi, contrattuali, finanziari o di altra natura che risulteranno vigenti,</text:span></text:span><text:span text:style-name="Car._20_predefinito_20_paragrafo"><text:span text:style-name="T28"> </text:span></text:span>senza che il vincitore od altri concorrenti idonei possano vantare diritti nei confronti della stessa<text:span text:style-name="Car._20_predefinito_20_paragrafo"><text:span text:style-name="T27"> </text:span></text:span>Amministrazione.</text:p>
      <text:p text:style-name="P21"><text:span text:style-name="Car._20_predefinito_20_paragrafo"><text:span text:style-name="T21">Per l’accertamento nei confronti del vincitore del possesso dei requisiti previsti per l’accesso all’impiego, si</text:span></text:span><text:span text:style-name="Car._20_predefinito_20_paragrafo"><text:span text:style-name="T28"> </text:span></text:span><text:span text:style-name="Car._20_predefinito_20_paragrafo"><text:span text:style-name="T21">applicano le disposizioni appositamente previste dal Regolamento per la disciplina dei concorsi e delle altre</text:span></text:span><text:span text:style-name="Car._20_predefinito_20_paragrafo"><text:span text:style-name="T28"> </text:span></text:span>procedure<text:span text:style-name="Car._20_predefinito_20_paragrafo"><text:span text:style-name="T30"> </text:span></text:span>di<text:span text:style-name="Car._20_predefinito_20_paragrafo"><text:span text:style-name="T23"> </text:span></text:span>assunzione<text:span text:style-name="Car._20_predefinito_20_paragrafo"><text:span text:style-name="T30"> </text:span></text:span>e<text:span text:style-name="Car._20_predefinito_20_paragrafo"><text:span text:style-name="T30"> </text:span></text:span>quelle<text:span text:style-name="Car._20_predefinito_20_paragrafo"><text:span text:style-name="T30"> </text:span></text:span>in<text:span text:style-name="Car._20_predefinito_20_paragrafo"><text:span text:style-name="T23"> </text:span></text:span>materia<text:span text:style-name="Car._20_predefinito_20_paragrafo"><text:span text:style-name="T23"> </text:span></text:span>di<text:span text:style-name="Car._20_predefinito_20_paragrafo"><text:span text:style-name="T23"> </text:span></text:span>semplificazione<text:span text:style-name="Car._20_predefinito_20_paragrafo"><text:span text:style-name="T24"> </text:span></text:span>amministrativa.</text:p>
      <text:p text:style-name="P21">Prima della stipula del contratto individuale di lavoro, i vincitori dovranno inoltre dichiarare, sotto la<text:span text:style-name="Car._20_predefinito_20_paragrafo"><text:span text:style-name="T27"> </text:span></text:span><text:span text:style-name="Car._20_predefinito_20_paragrafo"><text:span text:style-name="T46">propria</text:span></text:span><text:span text:style-name="Car._20_predefinito_20_paragrafo"><text:span text:style-name="T41"> </text:span></text:span><text:span text:style-name="Car._20_predefinito_20_paragrafo"><text:span text:style-name="T46">responsabilità,</text:span></text:span><text:span text:style-name="Car._20_predefinito_20_paragrafo"><text:span text:style-name="T41"> </text:span></text:span><text:span text:style-name="Car._20_predefinito_20_paragrafo"><text:span text:style-name="T46">di</text:span></text:span><text:span text:style-name="Car._20_predefinito_20_paragrafo"><text:span text:style-name="T48"> </text:span></text:span><text:span text:style-name="Car._20_predefinito_20_paragrafo"><text:span text:style-name="T46">non</text:span></text:span><text:span text:style-name="Car._20_predefinito_20_paragrafo"><text:span text:style-name="T41"> </text:span></text:span><text:span text:style-name="Car._20_predefinito_20_paragrafo"><text:span text:style-name="T46">avere</text:span></text:span><text:span text:style-name="Car._20_predefinito_20_paragrafo"><text:span text:style-name="T49"> </text:span></text:span><text:span text:style-name="Car._20_predefinito_20_paragrafo"><text:span text:style-name="T46">altri</text:span></text:span><text:span text:style-name="Car._20_predefinito_20_paragrafo"><text:span text:style-name="T41"> </text:span></text:span><text:span text:style-name="Car._20_predefinito_20_paragrafo"><text:span text:style-name="T46">rapporti</text:span></text:span><text:span text:style-name="Car._20_predefinito_20_paragrafo"><text:span text:style-name="T49"> </text:span></text:span><text:span text:style-name="Car._20_predefinito_20_paragrafo"><text:span text:style-name="T46">di</text:span></text:span><text:span text:style-name="Car._20_predefinito_20_paragrafo"><text:span text:style-name="T41"> </text:span></text:span><text:span text:style-name="Car._20_predefinito_20_paragrafo"><text:span text:style-name="T46">lavoro</text:span></text:span><text:span text:style-name="Car._20_predefinito_20_paragrafo"><text:span text:style-name="T49"> </text:span></text:span><text:span text:style-name="Car._20_predefinito_20_paragrafo"><text:span text:style-name="T46">subordinato</text:span></text:span><text:span text:style-name="Car._20_predefinito_20_paragrafo"><text:span text:style-name="T41"> </text:span></text:span><text:span text:style-name="Car._20_predefinito_20_paragrafo"><text:span text:style-name="T46">pubblico</text:span></text:span><text:span text:style-name="Car._20_predefinito_20_paragrafo"><text:span text:style-name="T41"> </text:span></text:span><text:span text:style-name="Car._20_predefinito_20_paragrafo"><text:span text:style-name="T46">o</text:span></text:span><text:span text:style-name="Car._20_predefinito_20_paragrafo"><text:span text:style-name="T49"> </text:span></text:span>privato<text:span text:style-name="Car._20_predefinito_20_paragrafo"><text:span text:style-name="T49"> </text:span></text:span>e<text:span text:style-name="Car._20_predefinito_20_paragrafo"><text:span text:style-name="T48"> </text:span></text:span>di<text:span text:style-name="Car._20_predefinito_20_paragrafo"><text:span text:style-name="T41"> </text:span></text:span>non<text:span text:style-name="Car._20_predefinito_20_paragrafo"><text:span text:style-name="T49"> </text:span></text:span>trovarsi<text:span text:style-name="Car._20_predefinito_20_paragrafo"><text:span text:style-name="T29"> </text:span></text:span><text:span text:style-name="Car._20_predefinito_20_paragrafo"><text:span text:style-name="T21">in</text:span></text:span><text:span text:style-name="Car._20_predefinito_20_paragrafo"><text:span text:style-name="T28"> </text:span></text:span><text:span text:style-name="Car._20_predefinito_20_paragrafo"><text:span text:style-name="T21">nessuna</text:span></text:span><text:span text:style-name="Car._20_predefinito_20_paragrafo"><text:span text:style-name="T53"> </text:span></text:span><text:span text:style-name="Car._20_predefinito_20_paragrafo"><text:span text:style-name="T21">delle</text:span></text:span><text:span text:style-name="Car._20_predefinito_20_paragrafo"><text:span text:style-name="T53"> </text:span></text:span><text:span text:style-name="Car._20_predefinito_20_paragrafo"><text:span text:style-name="T21">situazioni</text:span></text:span><text:span text:style-name="Car._20_predefinito_20_paragrafo"><text:span text:style-name="T47"> </text:span></text:span><text:span text:style-name="Car._20_predefinito_20_paragrafo"><text:span text:style-name="T21">di</text:span></text:span><text:span text:style-name="Car._20_predefinito_20_paragrafo"><text:span text:style-name="T53"> </text:span></text:span><text:span text:style-name="Car._20_predefinito_20_paragrafo"><text:span text:style-name="T21">incompatibilità</text:span></text:span><text:span text:style-name="Car._20_predefinito_20_paragrafo"><text:span text:style-name="T28"> </text:span></text:span><text:span text:style-name="Car._20_predefinito_20_paragrafo"><text:span text:style-name="T21">richiamate</text:span></text:span><text:span text:style-name="Car._20_predefinito_20_paragrafo"><text:span text:style-name="T53"> </text:span></text:span><text:span text:style-name="Car._20_predefinito_20_paragrafo"><text:span text:style-name="T21">dall’art.</text:span></text:span><text:span text:style-name="Car._20_predefinito_20_paragrafo"><text:span text:style-name="T53"> </text:span></text:span><text:span text:style-name="Car._20_predefinito_20_paragrafo"><text:span text:style-name="T21">53</text:span></text:span><text:span text:style-name="Car._20_predefinito_20_paragrafo"><text:span text:style-name="T53"> </text:span></text:span><text:span text:style-name="Car._20_predefinito_20_paragrafo"><text:span text:style-name="T21">del</text:span></text:span><text:span text:style-name="Car._20_predefinito_20_paragrafo"><text:span text:style-name="T54"> </text:span></text:span><text:a xlink:type="simple" xlink:href="http://www.sistema-bdi.it/index.php?bdinr=021&amp;docnr=36381&amp;stato=lext" office:target-frame-name="_top" xlink:show="replace"><text:span text:style-name="Car._20_predefinito_20_paragrafo"><text:span text:style-name="T14">D.Lgs.</text:span></text:span></text:a><text:a xlink:type="simple" xlink:href="http://www.sistema-bdi.it/index.php?bdinr=021&amp;docnr=36381&amp;stato=lext" office:target-frame-name="_top" xlink:show="replace"><text:span text:style-name="Car._20_predefinito_20_paragrafo"><text:span text:style-name="T15"> </text:span></text:span></text:a><text:a xlink:type="simple" xlink:href="http://www.sistema-bdi.it/index.php?bdinr=021&amp;docnr=36381&amp;stato=lext" office:target-frame-name="_top" xlink:show="replace"><text:span text:style-name="Car._20_predefinito_20_paragrafo"><text:span text:style-name="T14">n.</text:span></text:span></text:a><text:a xlink:type="simple" xlink:href="http://www.sistema-bdi.it/index.php?bdinr=021&amp;docnr=36381&amp;stato=lext" office:target-frame-name="_top" xlink:show="replace"><text:span text:style-name="Car._20_predefinito_20_paragrafo"><text:span text:style-name="T16"> </text:span></text:span></text:a><text:a xlink:type="simple" xlink:href="http://www.sistema-bdi.it/index.php?bdinr=021&amp;docnr=36381&amp;stato=lext" office:target-frame-name="_top" xlink:show="replace"><text:span text:style-name="Car._20_predefinito_20_paragrafo"><text:span text:style-name="T14">165/2001</text:span></text:span></text:a><text:a xlink:type="simple" xlink:href="http://www.sistema-bdi.it/index.php?bdinr=021&amp;docnr=36381&amp;stato=lext" office:target-frame-name="_top" xlink:show="replace"><text:span text:style-name="Car._20_predefinito_20_paragrafo"><text:span text:style-name="T17"> </text:span></text:span></text:a><text:span text:style-name="Car._20_predefinito_20_paragrafo"><text:span text:style-name="T21">e</text:span></text:span><text:span text:style-name="Car._20_predefinito_20_paragrafo"><text:span text:style-name="T53"> </text:span></text:span><text:span text:style-name="Car._20_predefinito_20_paragrafo"><text:span text:style-name="T21">s.m.i.</text:span></text:span></text:p>
      <text:p text:style-name="P21"><text:span text:style-name="Car._20_predefinito_20_paragrafo"><text:span text:style-name="T3">L’accertamento della mancata sussistenza dei requisiti per l’accesso all’impiego comporterà la risoluzione di</text:span></text:span><text:span text:style-name="Car._20_predefinito_20_paragrafo"><text:span text:style-name="T4"> </text:span></text:span><text:span text:style-name="T2">diritto</text:span><text:span text:style-name="Car._20_predefinito_20_paragrafo"><text:span text:style-name="T5"> </text:span></text:span><text:span text:style-name="T2">del</text:span><text:span text:style-name="Car._20_predefinito_20_paragrafo"><text:span text:style-name="T6"> </text:span></text:span><text:span text:style-name="T2">contratto</text:span><text:span text:style-name="Car._20_predefinito_20_paragrafo"><text:span text:style-name="T6"> </text:span></text:span><text:span text:style-name="T2">individuale</text:span><text:span text:style-name="Car._20_predefinito_20_paragrafo"><text:span text:style-name="T6"> </text:span></text:span><text:span text:style-name="T2">di</text:span><text:span text:style-name="Car._20_predefinito_20_paragrafo"><text:span text:style-name="T6"> </text:span></text:span><text:span text:style-name="T2">lavoro,</text:span><text:span text:style-name="Car._20_predefinito_20_paragrafo"><text:span text:style-name="T6"> </text:span></text:span><text:span text:style-name="T2">senza</text:span><text:span text:style-name="Car._20_predefinito_20_paragrafo"><text:span text:style-name="T7"> </text:span></text:span><text:span text:style-name="T2">obbligo</text:span><text:span text:style-name="Car._20_predefinito_20_paragrafo"><text:span text:style-name="T5"> </text:span></text:span><text:span text:style-name="T2">di</text:span><text:span text:style-name="Car._20_predefinito_20_paragrafo"><text:span text:style-name="T6"> </text:span></text:span><text:span text:style-name="T2">preavviso.</text:span></text:p>
      <text:p text:style-name="P22"/>
      <text:p text:style-name="P11"/>
      <text:p text:style-name="P8">ART. 10</text:p>
      <text:p text:style-name="P8">TRATTAMENTO DATI PERSONALI</text:p>
      <text:p text:style-name="P11">Ai sensi della normativa a tutela della privacy, ai fini del presente bando di concorso, è titolare del</text:p>
      <text:p text:style-name="P11">Trattamento per il Comune di Nicolosi la dott.ssa Linda Piazza. Il Titolare del Trattamento, informa che tutti i dati dei candidati saranno utilizzati esclusivamente per ciascuna e tutte le attività previste dal presente bando. La base giuridica del trattamento è la normativa in vigore, nonché il consenso del candidato prestato in modo libero, consapevole, chiaro per la partecipazione al presente concorso ed allegato alla domanda di partecipazione. Il trattamento è effettuato con procedure informatizzate al solo fine indicato nel presente bando. La mancanza di consenso al trattamento dei dati non consentirà al candidato di partecipare alla presente procedura poiché sono richiesti i soli dati necessari e pertinenti per le finalità esplicitate nel bando ed in tale articolo richiamate. Il conferimento dei dati richiesti nel presente bando è necessario per valutare i requisiti di partecipazione ed il possesso dei titoli e la loro mancata indicazione preclude tale valutazione.</text:p>
      <text:p text:style-name="P11">Nell’Ente potranno venire a conoscenza dei suddetti dati personali il Responsabile di Trattamento e gli eventuali incaricati che dovranno espletare la propria collaborazione per tutte le attività previste dal bando.</text:p>
      <text:p text:style-name="P11">Tutti i detti soggetti coinvolti nelle operazioni di trattamento garantiranno la riservatezza dei dati di tutti gli interessati partecipanti alla presente procedura concorsuale.</text:p>
      <text:p text:style-name="P11">I dati personali dei candidati saranno conservati finché non saranno più necessari ai fini della presente procedura.</text:p>
      <text:p text:style-name="P11">I candidati potranno esercitare i diritti previsti dagli artt. 12-22 del Regolamento UE, rivolgendosi al</text:p>
      <text:p text:style-name="P11">Responsabile di Trattamento che qui di seguito si riepilogano.</text:p>
      <text:p text:style-name="P14"><text:span text:style-name="T20">È diritto dell’interessato richiedere in qualsiasi momento la revoca del consenso prestato e l’accesso al trattamento dei propri dati personali, di chiederne l’aggiornamento, la rettifica, la cancellazione o</text:span> <text:soft-page-break/><text:span text:style-name="T20">la trasformazione in forma anonima o il blocco dei dati trattati in violazione di legge. All’interessato è riservata la facoltà di opporsi al trattamento dei dati personali e di presentare reclamo al Garante in caso di violazione dei propri dati personali (art. 77 del Reg. UE 679/016). La revoca del consenso è efficace dal momento in cui essa è esercitata, restando la liceità del trattamento in precedenza effettuato.</text:span></text:p>
      <text:p text:style-name="P8">ART. 11</text:p>
      <text:p text:style-name="P8">NORME DI SALVAGUARDIA</text:p>
      <text:p text:style-name="P11">1. La copertura dei predetti posti e, quindi, le relative assunzioni saranno subordinate all’esito negativo della procedura prevista dall’art. 34 bis del D. Lgs. n. 165/2001 riguardante l’assegnazione di personale in disponibilità.</text:p>
      <text:p text:style-name="P11">2. L’Amministrazione si riserva, a suo insindacabile giudizio, il diritto di prorogare o riaprire i termini dell’avviso, ovvero di revocare la presente procedura per motivate ragioni di pubblico interesse, compreso il rispetto delle disposizioni normative vigenti nel tempo in materia di assunzioni presso le Pubbliche Amministrazioni, o quando ciò sia richiesto nell’interesse dell’Ente per giustificati motivi, senza che da parte dei concorrenti possano essere vantati diritti di sorta.</text:p>
      <text:p text:style-name="P11">3. L’Amministrazione si riserva, altresì, la facoltà di non procedere ad alcuna assunzione per sopravvenute valutazioni organizzative o di opportunità e in caso di mancata approvazione dei documenti di programmazione finanziaria e contabile nei termini previsti dalla legge.</text:p>
      <text:p text:style-name="P11">4. Per quanto non espressamente disciplinato dal presente avviso si rinvia alle disposizioni di legge e alla normativa vigente in materia.</text:p>
      <text:p text:style-name="P11">5. Il presente bando verrà pubblicato sull’Albo Pretorio del Comune di Nicolosi, sul sito web istituzionale dell’Ente all’indirizzo:<text:span text:style-name="T13"> www.comune.nicolosi.ct.it,</text:span> nonché sulla Intranet comunale e sul Portale “InPA” all’indirizzo<text:span text:style-name="T13"> https://www.inpa.gov.it.</text:span></text:p>
      <text:p text:style-name="P15"><text:span text:style-name="T8">6. Eventuali informazioni e chiarimenti potranno essere richiesti dagli interessati tramite posta elettronica all’indirizzo </text:span><text:a xlink:type="simple" xlink:href="mailto:protocollo@comune.nicolosi.ct.it"><text:span text:style-name="T18">protocollo@pec.comunenicolosi.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2" svg:font-family="CIDFont+F2"/>
    <style:font-face style:name="CIDFont+F3" svg:font-family="CIDFont+F3"/>
    <style:font-face style:name="CIDFont+F4" svg:font-family="CIDFont+F4"/>
    <style:font-face style:name="CIDFont+F5" svg:font-family="CIDFont+F5"/>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100%" fo:margin-left="1.434cm" fo:margin-right="0cm" fo:margin-top="0cm" fo:margin-bottom="0cm" fo:hyphenation-ladder-count="no-limit" fo:text-indent="-0.501cm" style:auto-text-indent="false">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_5f_CharLFO5LVL1" style:display-name="WW_CharLFO5LVL1" style:family="text">
      <style:text-properties style:font-name="Times New Roman" fo:font-size="12pt" style:font-name-asian="Times New Roman" style:font-size-asian="12pt" style:font-name-complex="Times New Roman" style:font-size-complex="12pt" style:text-scale="87%"/>
    </style:style>
    <style:style style:name="WW_5f_CharLFO5LVL2" style:display-name="WW_CharLFO5LVL2" style:family="text">
      <style:text-properties style:font-name="Times New Roman" fo:font-size="12pt" style:font-name-asian="Times New Roman" style:font-size-asian="12pt" style:font-name-complex="Times New Roman" style:font-size-complex="12pt" style:text-scale="87%"/>
    </style:style>
    <style:style style:name="WW_5f_CharLFO5LVL3" style:display-name="WW_CharLFO5LVL3" style:family="text">
      <style:text-properties style:font-name="Liberation Serif"/>
    </style:style>
    <style:style style:name="WW_5f_CharLFO5LVL4" style:display-name="WW_CharLFO5LVL4" style:family="text">
      <style:text-properties style:font-name="Liberation Serif"/>
    </style:style>
    <style:style style:name="WW_5f_CharLFO5LVL5" style:display-name="WW_CharLFO5LVL5" style:family="text">
      <style:text-properties style:font-name="Liberation Serif"/>
    </style:style>
    <style:style style:name="WW_5f_CharLFO5LVL6" style:display-name="WW_CharLFO5LVL6" style:family="text">
      <style:text-properties style:font-name="Liberation Serif"/>
    </style:style>
    <style:style style:name="WW_5f_CharLFO5LVL7" style:display-name="WW_CharLFO5LVL7" style:family="text">
      <style:text-properties style:font-name="Liberation Serif"/>
    </style:style>
    <style:style style:name="WW_5f_CharLFO5LVL8" style:display-name="WW_CharLFO5LVL8" style:family="text">
      <style:text-properties style:font-name="Liberation Serif"/>
    </style:style>
    <style:style style:name="WW_5f_CharLFO5LVL9" style:display-name="WW_CharLFO5LVL9" style:family="text">
      <style:text-properties style:font-name="Liberation Seri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5LVL2" style:num-suffix="." style:num-format="A" style:num-letter-sync="true" text:display-levels="2">
        <style:list-level-properties text:list-level-position-and-space-mode="label-alignment">
          <style:list-level-label-alignment text:label-followed-by="listtab"/>
        </style:list-level-properties>
      </text:list-level-style-number>
      <text:list-level-style-bullet text:level="3" text:style-name="WW_5f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4T11:04:56.61</meta:creation-date>
    <dc:date>2024-10-01T11:44:28.88</dc:date>
    <meta:editing-duration>PT4H15M15S</meta:editing-duration>
    <meta:editing-cycles>28</meta:editing-cycles>
    <meta:generator>OpenOffice.org/3.4.1$Win32 OpenOffice.org_project/341m1$Build-9593</meta:generator>
    <meta:print-date>2024-09-04T11:45:47.18</meta:print-date>
    <meta:document-statistic meta:table-count="0" meta:image-count="0" meta:object-count="0" meta:page-count="9" meta:paragraph-count="189" meta:word-count="4674" meta:character-count="32170"/>
  </office:meta>
</office:document-meta>
</file>