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Normale" style:family="paragraph">
      <style:paragraph-properties style:text-autospace="none" fo:text-align="end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8" style:parent-style-name="Standard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9" style:parent-style-name="Normale" style:family="paragraph">
      <style:paragraph-properties fo:text-align="justify" fo:margin-right="0.0097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Times New Roman" style:font-name-asian="Verdana" style:font-name-complex="Times New Roman" fo:letter-spacing="0.0006in" fo:font-size="11pt" style:font-size-asian="11pt" style:font-size-complex="11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letter-spacing="0.0006in" fo:font-size="11pt" style:font-size-asian="11pt" style:font-size-complex="11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letter-spacing="0.0006in" fo:font-size="11pt" style:font-size-asian="11pt" style:font-size-complex="11p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16" style:parent-style-name="Corpotesto" style:family="paragraph">
      <style:paragraph-properties fo:text-align="justify" fo:margin-right="0.0097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9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0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1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2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3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4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5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8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9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30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31" style:parent-style-name="Standard" style:family="paragraph">
      <style:paragraph-properties fo:widows="2" fo:orphans="2" fo:text-align="justify" style:vertical-align="auto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P34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35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36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37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38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39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0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1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2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3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4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5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47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P48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49" style:parent-style-name="Standard" style:family="paragraph">
      <style:paragraph-properties fo:widows="2" fo:orphans="2" fo:text-align="justify" style:vertical-align="auto"/>
    </style:style>
    <style:style style:name="T5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53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55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56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60" style:parent-style-name="Standard" style:family="paragraph">
      <style:paragraph-properties fo:widows="2" fo:orphans="2" fo:text-align="justify" style:vertical-align="auto">
        <style:tab-stops>
          <style:tab-stop style:type="left" style:position="0.6972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61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62" style:parent-style-name="Paragrafoelenco" style:list-style-name="LFO7" style:family="paragraph">
      <style:paragraph-properties fo:widows="2" fo:orphans="2" style:text-autospace="none" fo:text-align="justify" style:vertical-align="auto"/>
      <style:text-properties fo:hyphenate="true"/>
    </style:style>
    <style:style style:name="T63" style:parent-style-name="Car.predefinitoparagrafo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69" style:parent-style-name="Standard" style:family="paragraph">
      <style:paragraph-properties fo:widows="2" fo:orphans="2" fo:text-align="justify" style:vertical-align="auto">
        <style:tab-stops>
          <style:tab-stop style:type="left" style:position="0.6972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70" style:parent-style-name="Standard" style:list-style-name="LFO7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75" style:parent-style-name="Standard" style:family="paragraph">
      <style:paragraph-properties fo:widows="2" fo:orphans="2" fo:text-align="justify" style:vertical-align="auto" fo:margin-left="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76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77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78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79" style:parent-style-name="Standard" style:family="paragraph">
      <style:paragraph-properties fo:widows="2" fo:orphans="2" fo:text-align="justify" style:vertical-align="auto" fo:margin-left="0.5in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0" style:parent-style-name="Standard" style:list-style-name="WWNum1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1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2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3" style:parent-style-name="Standard" style:family="paragraph">
      <style:paragraph-properties fo:widows="2" fo:orphans="2" fo:text-align="justify" style:vertical-align="auto" fo:margin-left="0.5in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4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5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6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7" style:parent-style-name="Standard" style:family="paragraph">
      <style:paragraph-properties fo:widows="2" fo:orphans="2" fo:text-align="justify" style:vertical-align="auto" fo:margin-left="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8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9" style:parent-style-name="Standard" style:family="paragraph">
      <style:paragraph-properties fo:widows="2" fo:orphans="2" fo:text-align="justify" style:vertical-align="auto" fo:margin-left="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0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1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2" style:parent-style-name="Standard" style:family="paragraph">
      <style:paragraph-properties fo:widows="2" fo:orphans="2" fo:text-align="justify" style:vertical-align="auto" fo:margin-left="0.5in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3" style:parent-style-name="Standard" style:family="paragraph">
      <style:paragraph-properties fo:widows="2" fo:orphans="2" fo:text-align="justify" style:vertical-align="auto">
        <style:tab-stops>
          <style:tab-stop style:type="left" style:position="-0.8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4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5" style:parent-style-name="Standard" style:list-style-name="LFO5" style:family="paragraph">
      <style:paragraph-properties fo:widows="2" fo:orphans="2" fo:text-align="justify" style:vertical-align="auto">
        <style:tab-stops>
          <style:tab-stop style:type="left" style:position="-1.3027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6" style:parent-style-name="Standard" style:family="paragraph">
      <style:paragraph-properties fo:widows="2" fo:orphans="2" fo:text-align="justify" style:vertical-align="auto" fo:margin-left="0.1972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7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8" style:parent-style-name="Standard" style:family="paragraph">
      <style:paragraph-properties fo:widows="2" fo:orphans="2" fo:text-align="justify" style:vertical-align="auto" fo:margin-left="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99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0" style:parent-style-name="Standard" style:family="paragraph">
      <style:paragraph-properties fo:widows="2" fo:orphans="2" fo:text-align="justify" style:vertical-align="auto">
        <style:tab-stops>
          <style:tab-stop style:type="left" style:position="0.6972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1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2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3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4" style:parent-style-name="Standard" style:list-style-name="WWNum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asian="NSimSu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5" style:parent-style-name="Standard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asian="NSimSu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6" style:parent-style-name="Standard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asian="NSimSu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7" style:parent-style-name="Standard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5in"/>
        </style:tab-stops>
      </style:paragraph-properties>
      <style:text-properties style:font-name="Times New Roman" style:font-name-asian="NSimSu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8" style:parent-style-name="Standard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11" style:parent-style-name="Standard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12" style:parent-style-name="Standard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13" style:parent-style-name="Standard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14" style:parent-style-name="Standard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15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16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17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18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19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20" style:parent-style-name="Standard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P121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style:font-style-complex="italic" fo:font-size="11pt" style:font-size-asian="11pt" style:font-size-complex="11pt" style:language-asian="it" style:country-asian="IT"/>
    </style:style>
    <style:style style:name="P122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style:font-style-complex="italic" fo:font-size="11pt" style:font-size-asian="11pt" style:font-size-complex="11pt" style:language-asian="it" style:country-asian="IT"/>
    </style:style>
    <style:style style:name="P123" style:parent-style-name="Standard" style:family="paragraph">
      <style:paragraph-properties fo:widows="2" fo:orphans="2" fo:text-align="justify" style:vertical-align="auto" fo:margin-left="-0.1569in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24" style:parent-style-name="Standard" style:list-style-name="LFO6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28" style:parent-style-name="Standard" style:list-style-name="LFO6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31" style:parent-style-name="Standard" style:list-style-name="LFO6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 style:language-complex="ar" style:country-complex="SA"/>
    </style:style>
  </office:automatic-styles>
  <office:body>
    <office:text text:use-soft-page-breaks="true">
      <text:p text:style-name="P1">ALLEGATO<text:s/>A)</text:p>
      <text:p text:style-name="P2">Al Comune di<text:s/>Tossicia</text:p>
      <text:p text:style-name="P3">Servizio Personale<text:s/></text:p>
      <text:p text:style-name="P4">C.da Piano dell’Addolorata</text:p>
      <text:p text:style-name="P5">64049 TOSSICIA (TE)</text:p>
      <text:p text:style-name="P6"/>
      <text:p text:style-name="P7"/>
      <text:p text:style-name="P8"/>
      <text:p text:style-name="P9"><text:span text:style-name="T10">OGGETTO:</text:span><text:span text:style-name="T11"><text:s/></text:span><text:span text:style-name="T12">DO</text:span><text:span text:style-name="T13">MANDA DI PARTECIPAZIONE ALLA PROCEDURA DI SELEZIONE INTERNA PER<text:s/></text:span><text:span text:style-name="T14">LA PROGRESSIONE TRA AREE (PROGRESSIONI VERTICALI) C.D. IN DEROGA AI SENSI DELL'ART. 13, COMMA 6, CCNL 16.11.2022 PER NUMERO 1 (UNO) PASSAGGI ALL’AREA DEI FUNZIONARI E DELL'ELEVATA QUALIFICAZIONE.</text:span><text:span text:style-name="T15"><text:s/></text:span></text:p>
      <text:p text:style-name="P16"/>
      <text:p text:style-name="P17"/>
      <text:p text:style-name="P18"/>
      <text:p text:style-name="P19">Il/La sottoscritto/a.................................................................</text:p>
      <text:p text:style-name="P20"/>
      <text:p text:style-name="P21">Codice Fiscale …...................................................................................................................................</text:p>
      <text:p text:style-name="P22"/>
      <text:p text:style-name="P23">nato/a<text:s/>a............................................................................. il ............................................…………….</text:p>
      <text:p text:style-name="P24"/>
      <text:p text:style-name="P25">residente in via.............................………............................................….......… n...........…..................</text:p>
      <text:p text:style-name="P26"/>
      <text:p text:style-name="P27">CAP....................... Località …….…………................................................................………….</text:p>
      <text:p text:style-name="P28"/>
      <text:p text:style-name="P29">Comune di .......................................…………..................……………............... (Prov......................)</text:p>
      <text:p text:style-name="P30"/>
      <text:p text:style-name="P31"><text:span text:style-name="T32">domiciliato<text:s/></text:span><text:span text:style-name="T33">(se diverso dalla residenza)</text:span></text:p>
      <text:p text:style-name="P34"/>
      <text:p text:style-name="P35">in<text:s/>via..............................………........................................................………………n................…..</text:p>
      <text:p text:style-name="P36"/>
      <text:p text:style-name="P37">CAP.......................................Località…….…………................................................................……</text:p>
      <text:p text:style-name="P38"/>
      <text:p text:style-name="P39">Comune di……………….........................................…………......................... (Prov......................)</text:p>
      <text:p text:style-name="P40"/>
      <text:p text:style-name="P41">Tel.........................../.............................................. Cell. ……………………………………………..</text:p>
      <text:p text:style-name="P42"/>
      <text:p text:style-name="P43">Recapito (PEC o E-MAIL) dove l’Amministrazione dovrà indirizzare tutte le comunicazioni:</text:p>
      <text:p text:style-name="P44"/>
      <text:p text:style-name="P45">…............................................................................................................................................................</text:p>
      <text:p text:style-name="P46"/>
      <text:p text:style-name="P47">CHIEDE</text:p>
      <text:p text:style-name="P48"/>
      <text:p text:style-name="P49"><text:span text:style-name="T50">di partecipare alla procedura di selezione interna per la progressione tra aree (progressione verticale) c.d. “in deroga” ai sensi dell’art. 13, comma 6, 7 e 8 CCNL 16.11.2022, per la copertura di n. 1 posto di funzionario amministrativo – Area dei Funzionari e dell'Elevata Qualificazione, con assegnazione al</text:span><text:span text:style-name="T51"><text:s/>V Settore Vigilanza - Polizia</text:span><text:span text:style-name="T52">;</text:span></text:p>
      <text:p text:style-name="P53"/>
      <text:p text:style-name="P54">A tal fine, essendo in possesso dei requisiti previsti, consapevole delle responsabilità e delle sanzioni penali previste ai sensi dell’art.76 del d.P.R. 28.12.2000 n. 445 per<text:s/>false attestazioni e dichiarazioni mendaci, dichiara:</text:p>
      <text:p text:style-name="P55"/>
      <text:list text:style-name="WWNum1" text:continue-numbering="true">
        <text:list-item>
          <text:p text:style-name="P56"><text:span text:style-name="T57">di essere dipendente con contratto a tempo indeterminato del Comune di<text:s/></text:span><text:span text:style-name="T58">Tossicia</text:span><text:span text:style-name="T59"><text:s/>dal …………………….. con profilo professionale …....................................................... categoria ….............;<text:s/></text:span></text:p>
        </text:list-item>
      </text:list>
      <text:p text:style-name="P60"/>
      <text:list text:style-name="WWNum1" text:continue-numbering="true">
        <text:list-item>
          <text:p text:style-name="P61">di avere titolo a partecipare alla seguente procedura in quanto: <text:s text:c="2"/></text:p>
        </text:list-item>
      </text:list>
      <text:soft-page-break/>
      <text:list text:style-name="LFO7" text:continue-numbering="true">
        <text:list-item>
          <text:p text:style-name="P62"><text:span text:style-name="T63">□<text:s/></text:span><text:span text:style-name="T64">in possesso di laurea (triennale o magistrale) e almeno 5 anni di esperienza maturata c/o il Comune di<text:s/></text:span><text:span text:style-name="T65">Tossicia</text:span><text:span text:style-name="T66"><text:s/>o altra pubblica amministrazione nell’area degli Istruttori e/o nella corrispondente catego</text:span><text:span text:style-name="T67">r</text:span><text:span text:style-name="T68">ia del precedente sistema di classificazione<text:s/></text:span></text:p>
        </text:list-item>
      </text:list>
      <text:p text:style-name="P69">Oppure</text:p>
      <text:list text:style-name="LFO7" text:continue-numbering="true">
        <text:list-item>
          <text:p text:style-name="P70"><text:span text:style-name="T71">□<text:s/></text:span><text:span text:style-name="T72">in possesso diploma di scuola secondaria di secondo grado e almeno 10 anni di esperienza maturata c/o il Comune di<text:s/></text:span><text:span text:style-name="T73">Tossicia</text:span><text:span text:style-name="T74"><text:s/>o altra pubblica amministrazione nell’area degli Istruttori e/o nella corrispondente categoria del precedente sistema di classificazione.<text:s/></text:span></text:p>
        </text:list-item>
      </text:list>
      <text:p text:style-name="P75"/>
      <text:list text:style-name="WWNum1" text:continue-numbering="true">
        <text:list-item>
          <text:p text:style-name="P76">di aver maturato <text:s/>…............. anni di esperienza nell'Area degli Istruttori o nella corrispondente categoria <text:s/>del precedente sistema di classificazione, con il profilo professionale di Istruttore Amministrativo, di cui:</text:p>
        </text:list-item>
      </text:list>
      <text:list text:style-name="LFO5" text:continue-numbering="true">
        <text:list-item>
          <text:p text:style-name="P77">anni<text:s/><text:s text:c="3"/>… presso........................................Ufficio..... ................................................................;</text:p>
        </text:list-item>
        <text:list-item>
          <text:p text:style-name="P78">anni …<text:s text:c="3"/><text:s/>presso........................................Ufficio..... ................................................................;</text:p>
        </text:list-item>
      </text:list>
      <text:p text:style-name="P79"/>
      <text:list text:style-name="WWNum1" text:continue-numbering="true">
        <text:list-item>
          <text:p text:style-name="P80">di aver maturato esperienza lavorativa nel Settore ……................................... <text:s/>attinente al posto oggetto di selezione dal <text:s/>……... al ………. e/o di aver prestato in Settori diversi o in<text:s/>altre PA la seguente esperienza lavorativa:</text:p>
        </text:list-item>
      </text:list>
      <text:list text:style-name="LFO5" text:continue-numbering="true">
        <text:list-item>
          <text:p text:style-name="P81">Ente/Settore diverso ............................ …......................... dal ___/___/_____ al ___/___/_____ (indicare giorno, mese e anno) .........................................................................</text:p>
        </text:list-item>
        <text:list-item>
          <text:p text:style-name="P82">Ente/Settore diverso ............................ …......................... dal ___/___/_____ al ___/___/_____ (indicare giorno, mese e anno)<text:s/>.........................................................................</text:p>
        </text:list-item>
      </text:list>
      <text:p text:style-name="P83"/>
      <text:list text:style-name="WWNum1" text:continue-numbering="true">
        <text:list-item>
          <text:p text:style-name="P84">di essere in possesso del seguente titolo di studio:</text:p>
        </text:list-item>
      </text:list>
      <text:list text:style-name="LFO5" text:continue-numbering="true">
        <text:list-item>
          <text:p text:style-name="P85"><text:s/>………………………………………………. conseguito in data ….........................presso ….......................................................................................</text:p>
        </text:list-item>
        <text:list-item>
          <text:p text:style-name="P86">………………………………………………. conseguito in data ….........................presso ….......................................................................................</text:p>
        </text:list-item>
      </text:list>
      <text:p text:style-name="P87"/>
      <text:list text:style-name="WWNum1" text:continue-numbering="true">
        <text:list-item>
          <text:p text:style-name="P88">l’assenza di procedimenti disciplinari a proprio carico nell’ultimo biennio precedente il termine di scadenza del bando cui si chiede di partecipare;</text:p>
        </text:list-item>
      </text:list>
      <text:p text:style-name="P89"/>
      <text:list text:style-name="WWNum1" text:continue-numbering="true">
        <text:list-item>
          <text:p text:style-name="P90">di aver conseguito le seguenti valutazioni positive della performance negli<text:s/>ultimi cinque<text:s/>anni:<text:s/></text:p>
        </text:list-item>
      </text:list>
      <text:list text:style-name="LFO5" text:continue-numbering="true">
        <text:list-item>
          <text:p text:style-name="P91">anno ____:…………………<text:tab/>anno ____:………………….<text:tab/>anno ____:…………………<text:s text:c="2"/></text:p>
        </text:list-item>
      </text:list>
      <text:p text:style-name="P92">anno ____:………………… anno ____:…………………</text:p>
      <text:p text:style-name="P93"/>
      <text:list text:style-name="WWNum1" text:continue-numbering="true">
        <text:list-item>
          <text:p text:style-name="P94">di aver maturato competenze professionali attraverso attività lavorative ed incarichi in ambiti/settori di intervento attinenti il posto da ricoprire come segue :</text:p>
        </text:list-item>
      </text:list>
      <text:list text:style-name="LFO5" text:continue-numbering="true">
        <text:list-item>
          <text:p text:style-name="P95">dal<text:tab/>…………...…<text:tab/>al<text:tab/><text:tab/>…………………<text:tab/>presso ………………………… <text:s/>attività/incarico di …………………………………………………………………………</text:p>
        </text:list-item>
      </text:list>
      <text:p text:style-name="P96"/>
      <text:list text:style-name="WWNum1" text:continue-numbering="true">
        <text:list-item>
          <text:p text:style-name="P97">di essere in possesso dei seguenti ulteriori titoli (es.: dottorato di ricerca, seconda laurea, Master, Diploma di Specializzazione, abilitazioni, ecc.): …………………………………………………<text:s/>...........................................................................................................................................................</text:p>
        </text:list-item>
      </text:list>
      <text:p text:style-name="P98"/>
      <text:list text:style-name="WWNum1" text:continue-numbering="true">
        <text:list-item>
          <text:p text:style-name="P99">di possedere le seguenti abilitazioni professionali: 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00"/>
      <text:list text:style-name="WWNum1" text:continue-numbering="true">
        <text:list-item>
          <text:p text:style-name="P101">di essere in<text:s/>possesso dei requisiti di Idoneità psico-fisica all'espletamento delle mansioni da svolgere;</text:p>
        </text:list-item>
        <text:list-item>
          <text:p text:style-name="P102">di non aver riportato sanzioni disciplinari superiori al<text:s/>rimprovero scritto<text:s/>nei<text:s/>tre<text:s/>anni antecedenti al termine per la presentazione della domanda di partecipazione alla selezione;</text:p>
        </text:list-item>
        <text:list-item>
          <text:p text:style-name="P103">di accettare incondizionatamente quanto previsto dall’avviso di selezione interna di cui alla presente domanda;</text:p>
        </text:list-item>
        <text:list-item>
          <text:p text:style-name="P104">di accettare, in caso di assunzione, tutte le disposizioni che regolano il nuovo stato giuridico ed economico.</text:p>
        </text:list-item>
      </text:list>
      <text:p text:style-name="P105"/>
      <text:p text:style-name="P106"/>
      <text:p text:style-name="P107"/>
      <text:soft-page-break/>
      <text:p text:style-name="P108"><text:span text:style-name="T109">INFORMATIVA SULL’USO DEI DATI PERSONALI E SUI DIRITTI DELL’INTERESSATO</text:span><text:span text:style-name="T110">.</text:span></text:p>
      <text:p text:style-name="P111"/>
      <text:p text:style-name="P112">I dati personali contenuti nel presente modulo saranno usati da questo Ente (titolare) esclusivamente per le finalità di gestione della procedura concorsuale. Il conferimento dei dati è obbligatorio, ai fini della valutazione dei requisiti di partecipazione e di assunzione. Il mancato conferimento delle informazioni richieste dall'avviso di selezione può comportare l’esclusione dalla procedura. I dati <text:s/>acquisiti saranno trattati fino alla conclusione del procedimento selettivo e, in caso di assunzione, per<text:s/>tutta la durata del rapporto contrattuale. Esaurite le finalità per cui sono trattati, saranno conservati nel rispetto delle norme vigenti sulla conservazione della documentazione amministrativa.</text:p>
      <text:p text:style-name="P113"/>
      <text:p text:style-name="P114">Il sottoscritto dichiara di aver preso visione per esteso dell’Informativa sul trattamento dati personali riportata nell'avviso di selezione</text:p>
      <text:p text:style-name="P115"/>
      <text:p text:style-name="P116">Data <text:s/>……………………</text:p>
      <text:p text:style-name="P117"/>
      <text:p text:style-name="P118"/>
      <text:p text:style-name="P119">Firma …………………………………………</text:p>
      <text:p text:style-name="P120"/>
      <text:p text:style-name="P121"/>
      <text:p text:style-name="P122"/>
      <text:p text:style-name="P123">Si allegano:</text:p>
      <text:list text:style-name="LFO6" text:continue-numbering="true">
        <text:list-item>
          <text:p text:style-name="P124"><text:span text:style-name="T125">dettagliato curriculum vitae e professionale,</text:span><text:span text:style-name="T126"><text:s/>debitamente datato e sottoscritto, nel quale dovranno essere riportate tutte le competenze professionali e formative acquisite</text:span><text:span text:style-name="T127"><text:s/>(obbligatorio);</text:span></text:p>
        </text:list-item>
        <text:list-item>
          <text:p text:style-name="P128"><text:span text:style-name="T129">fotocopia di un documento di identità in<text:s/></text:span><text:span text:style-name="T130">corso di validità (obbligatorio);</text:span></text:p>
        </text:list-item>
        <text:list-item>
          <text:p text:style-name="P131"><text:span text:style-name="T132">eventuale documentazione non autocertificata nella domanda valutabile ai fini della procedu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2" style:display-name="Normale2" style:family="paragraph">
      <style:paragraph-properties fo:widows="2" fo:orphans="2"/>
      <style:text-properties style:font-name-asian="NSimSun" fo:hyphenate="false"/>
    </style:style>
    <style:style style:name="Normale1" style:display-name="Normale1" style:family="paragraph" style:parent-style-name="Normale2">
      <style:paragraph-properties fo:text-align="justify" fo:margin-top="0.0833in" fo:text-indent="0.5909in"/>
      <style:text-properties fo:hyphenate="false"/>
    </style:style>
    <style:style style:name="ListLabel1" style:display-name="ListLabel 1" style:family="text">
      <style:text-properties style:font-name="Liberation Serif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Corpodeltesto" style:display-name="Corpo del testo" style:family="paragraph" style:parent-style-name="Normale">
      <style:paragraph-properties style:text-autospace="none" style:vertical-align="auto"/>
      <style:text-properties style:font-name="Arial MT" style:font-name-asian="Arial MT" style:font-name-complex="Arial MT" style:letter-kerning="false" style:language-asian="en" style:country-asian="US" style:language-complex="ar" style:country-complex="SA" fo:hyphenate="true"/>
    </style:style>
    <style:style style:name="CorpodeltestoCarattere" style:display-name="Corpo del testo Carattere" style:family="text" style:parent-style-name="Car.predefinitoparagrafo">
      <style:text-properties style:font-name="Arial MT" style:font-name-asian="Arial MT" style:font-name-complex="Arial MT" style:letter-kerning="false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Garamon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beration Serif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Liberation Serif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verio SS. STRAFACE</meta:initial-creator>
    <dc:creator>COMUNE TOSSICIA</dc:creator>
    <meta:creation-date>2025-10-25T10:15:00Z</meta:creation-date>
    <dc:date>2025-10-25T10:15:00Z</dc:date>
    <meta:print-date>2024-04-08T13:43:00Z</meta:print-date>
    <meta:template xlink:href="Normal" xlink:type="simple"/>
    <meta:editing-cycles>2</meta:editing-cycles>
    <meta:editing-duration>PT420S</meta:editing-duration>
    <meta:user-defined meta:name="Operator"/>
    <meta:document-statistic meta:page-count="3" meta:paragraph-count="16" meta:word-count="1198" meta:character-count="8011" meta:row-count="56" meta:non-whitespace-character-count="6829"/>
  </office:meta>
</office:document-meta>
</file>